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Reservering van 4 parkeerplaatsen voor het opladen van elektrische voertuigen op het parkeerterrein, ter hoogte van Westerwerf 3 in Uitgeest" Gepubliceerd op 14-03-2025 in Gemeenteblad 110736.</text:p>
      <text:section text:name="regeling_id1-3-2" text:style-name="regeling">
        <text:section text:name="aanhef_id1-3-2-1" text:style-name="aanhef">
          <text:section text:name="context_id1-3-2-1-1" text:style-name="context">
            <text:p text:style-name="context.al">Het college van burgemeester en wethouders;</text:p>
            <text:p text:style-name="context.al">Op grond van artikel 18, eerste lid, onder d, van de Wegenverkeerswet 1994 is het college van burgemeester en wethouders bevoegd verkeersbesluiten te nemen voor wegen in beheer van de gemeente Uitgeest. Bij collegebesluit d.d. 1 januari 2017 is deze bevoegdheid gemandateerd aan het hoofd van het Domein Beheer Openbare Ruimte, onder gemandateerd aan de Teammanager Openbare Ruimte en onder gemandateerd aan de beleids-/medewerker verkeer.</text:p>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p 14 Maart 2025 is in Gemeenteblad 110736 het besluit van het college gepubliceerd waarbij is besloten tot het Reserveren van 4parkeerplaatsen voor het opladen van elektrische voertuigen op het parkeerterrein, ter hoogte van Westerwerf 3 in Uitgeest.</text:p>
            <text:p text:style-name="considerans.al">In verband met bezwaar en heroverweging heeft het college besloten het verkeersbesluit van 14 Maart 2025 in te trek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p text:style-name="common-al">1. Het verkeersbesluit van 14 Maart 2025, gepubliceerd in Gemeenteblad 110736 voor het reserveren van 4 parkeerplaatsen voor het opladen van elektrische voertuigen op het parkeerterrein, ter hoogte van Westerwerf 3 in Uitgeest, in te trekken.</text:p>
            <text:p text:style-name="last-al">2. Een afschrift van dit besluit te zenden aan de districtschef van Politie Eenheid Noord-Holland van de Nationale Politie.</text:p>
            <text:p text:style-name="tekst_bottom"/>
          </text:section>
        </text:section>
        <text:section text:name="regeling-sluiting_id1-3-2-3" text:style-name="regeling-sluiting">
          <text:section text:name="gegeven_id1-3-2-3-1" text:style-name="gegeven">
            <text:p text:style-name="dagtekening">
            <text:span text:style-name="plaats">Uitgeest</text:span>
            <text:span text:style-name="datum">03-04-2025</text:span>
          </text:p>
          </text:section>
          <text:section text:name="ondertekening_id1-3-2-3-2">
            <text:p><text:span text:style-name="functie">Het college van Burgemeester en wethouders van Uitgeest,</text:span></text:p>
            <text:p><text:span text:style-name="deze">Namens deze,</text:span></text:p>
            <text:p><text:span text:style-name="ondertekening_naam">
            <text:span text:style-name="voornaam">David</text:span>
            <text:span text:style-name="achternaam">Verhaar</text:span>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clausule</text:p>
          <text:p text:style-name="bezwaarschrift_al">Op grond van artikel 7:1 van de Algemene wet bestuursrecht kan een belanghebbende tegen dit besluit binnen zes weken na de dag van bekendmaking een gemotiveerd bezwaarschrift indienen bij het college van burgemeester en wethouders van Uitgeest, Postbus 7 1910 AA Uitgeest.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Voorlopige voorziening</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986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6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6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itgeest</meta:user-defined>
    <meta:user-defined meta:name="OVERHEID.Gemeente/OVERHEID.authority">Uitgeest</meta:user-defined>
    <meta:user-defined meta:name="OVERHEID.Informatietype/DC.type">officiële publicatie</meta:user-defined>
    <meta:user-defined meta:name="OVERHEIDop.Rubriek/DC.type">verkeersbesluit of -mededeling</meta:user-defined>
    <meta:user-defined meta:name="OVERHEID.Gemeente/DCTERMS.publisher">Ui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itgeest - Intrekken van verkeersbesluit - Westerwerf 3 Ui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DC.title">Intrekken verkeersbesluit "Reservering van 4 parkeerplaatsen voor het opladen van elektrische voertuigen op het parkeerterrein, ter hoogte van Westerwerf 3 in Uitgeest" Gepubliceerd op 14-03-2025 in Gemeenteblad 110736.</meta:user-defined>
    <meta:user-defined meta:name="DCTERMS.W3CDTF/DCTERMS.available">2025-04-07</meta:user-defined>
    <meta:user-defined meta:name="DCTERMS.W3CDTF/OVERHEIDop.jaargang">2025</meta:user-defined>
    <meta:user-defined meta:name="OVERHEIDop.publicationIssue">149868</meta:user-defined>
    <meta:user-defined meta:name="OVERHEIDop.GmbID/DC.identifier">gmb-2025-149868</meta:user-defined>
    <meta:user-defined meta:name="OVERHEIDop.versieInformatie"/>
  </office:meta>
</office:document-meta>
</file>