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prefab dakopbouw, Hamalandstraat 13, 7035AV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Hamalandstraat 13, 7035AV Kilder; het plaatsen van een prefab dakopbouw (verzonden 03-04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86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Betreft:  besluit op locatie Hamalandstraat 13, 7035AV Kilder</meta:user-defined>
    <dc:language>nl</dc:language>
    <meta:user-defined meta:name="OVERHEIDop.locatietype/OVERHEIDop.gebiedsmarkering">Vlak</meta:user-defined>
    <meta:user-defined meta:name="DC.title">Ingetrokken aanvraag voor het plaatsen van een prefab dakopbouw, Hamalandstraat 13, 7035AV Kild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61</meta:user-defined>
    <meta:user-defined meta:name="OVERHEIDop.GmbID/DC.identifier">gmb-2025-149861</meta:user-defined>
    <meta:user-defined meta:name="OVERHEIDop.versieInformatie"/>
  </office:meta>
</office:document-meta>
</file>