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d7b5ac-3cc4-4ce0-b287-30388c2e33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r. De Jongstraat t.h.v. huisnummer 3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r. De Jongstraat gelegen is binnen de bebouwde kom van de gemeente Enschede;</text:p>
            <text:p text:style-name="al"/>
            <text:p text:style-name="al">dat de Dr. De Jongstraat in beheer is bij de gemeente Enschede;</text:p>
            <text:p text:style-name="al"/>
            <text:p text:style-name="al">dat de Dr. De Jong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r. De Jongstraat ter hoogte van huisnummer 3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Dr. De Jongstraat ter hoogte van huisnummer 38,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5.44150943396227mm"><draw:image xlink:href="Pictures/Afbeelding1i44d7b5ac-3cc4-4ce0-b287-30388c2e334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5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8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r. De Jongstraat t.h.v. huisnummer 38 te Enschede - Dr. de Jo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5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r. De Jongstraat t.h.v. huisnummer 38 te Enschede</meta:user-defined>
    <meta:user-defined meta:name="DCTERMS.W3CDTF/DCTERMS.available">2025-04-09</meta:user-defined>
    <meta:user-defined meta:name="DCTERMS.W3CDTF/OVERHEIDop.jaargang">2025</meta:user-defined>
    <meta:user-defined meta:name="OVERHEIDop.publicationIssue">149860</meta:user-defined>
    <meta:user-defined meta:name="OVERHEIDop.GmbID/DC.identifier">gmb-2025-149860</meta:user-defined>
    <meta:user-defined meta:name="OVERHEIDop.versieInformatie"/>
  </office:meta>
</office:document-meta>
</file>