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 Koaidyk 6-615, Earnewâld</text:p>
            <text:p text:style-name="common-al">Zaaknummer: TZ2025-000606</text:p>
            <text:p text:style-name="common-al">Zaakadres: Koaidyk 6-615, Earnewâld</text:p>
            <text:p text:style-name="common-al">Omschrijving: het uitbreiden van een woning</text:p>
            <text:p text:style-name="common-al">Datum ontvangst: 06-03-2025</text:p>
            <text:p text:style-name="common-al">Datum bekendmaking: 03-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8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606</meta:user-defined>
    <meta:user-defined meta:name="DCTERMS.abstract">het uitbreid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meta:user-defined>
    <meta:user-defined meta:name="DCTERMS.W3CDTF/DCTERMS.available">2025-04-09</meta:user-defined>
    <meta:user-defined meta:name="DCTERMS.W3CDTF/OVERHEIDop.jaargang">2025</meta:user-defined>
    <meta:user-defined meta:name="OVERHEIDop.publicationIssue">149857</meta:user-defined>
    <meta:user-defined meta:name="OVERHEIDop.GmbID/DC.identifier">gmb-2025-149857</meta:user-defined>
    <meta:user-defined meta:name="OVERHEIDop.versieInformatie"/>
  </office:meta>
</office:document-meta>
</file>