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Kerketuinenweg - ter hoogte van huisnummer 4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een glasvezelnetwerk ter hoogte van de Kerketuinenweg huisnummer 44 in Den Haag. De aanvraag is ingediend voor de periode van 24 februari 2025 tot en met 24 februari 2026.</text:p>
            <text:p text:style-name="common-al"/>
            <text:p text:style-name="common-al">Ons kenmerk: 02369IBA24</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Kerketuinenweg - ter hoogte van huisnummer 44</text:p>
            <text:p text:style-name="tussenkopcur">
            <text:span text:style-name="nadrukvet">Datum bekendmaking besluit:</text:span>
          </text:p>
            <text:p text:style-name="common-al">10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985</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85</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85</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369IBA24/9007410</meta:user-defined>
    <meta:user-defined meta:name="DCTERMS.abstract">Het aanleggen van een glasvezelnetwerk ter hoogte van de Kerketuinenweg huisnummer 44 in Den Haag. De aanvraag is ingediend voor de periode van 24 februari 2025 tot en met 24 februar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Kerketuinenweg - ter hoogte van huisnummer 44 te Den Haag</meta:user-defined>
    <meta:user-defined meta:name="DCTERMS.W3CDTF/DCTERMS.available">2025-01-14</meta:user-defined>
    <meta:user-defined meta:name="OVERHEIDop.externeBijlage">Bijlage_55585214_voor_bekendmaking|exb-2025-1296</meta:user-defined>
    <meta:user-defined meta:name="DCTERMS.W3CDTF/OVERHEIDop.jaargang">2025</meta:user-defined>
    <meta:user-defined meta:name="OVERHEIDop.publicationIssue">14985</meta:user-defined>
    <meta:user-defined meta:name="OVERHEIDop.GmbID/DC.identifier">gmb-2025-14985</meta:user-defined>
    <meta:user-defined meta:name="OVERHEIDop.versieInformatie"/>
  </office:meta>
</office:document-meta>
</file>