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52*"/>
    </style:style>
    <style:style style:family="table-column" style:parent-style-name="colspec" style:name="id1-3-2-2-1-5-1-2">
      <style:table-column-properties style:rel-column-width="20*"/>
    </style:style>
    <style:style style:family="table-column" style:parent-style-name="colspec" style:name="id1-3-2-2-1-5-1-3">
      <style:table-column-properties style:rel-column-width="24*"/>
    </style:style>
    <style:style style:family="table-column" style:parent-style-name="colspec" style:name="id1-3-2-2-1-12-1-1">
      <style:table-column-properties style:rel-column-width="33*"/>
    </style:style>
    <style:style style:family="table-column" style:parent-style-name="colspec" style:name="id1-3-2-2-1-12-1-2">
      <style:table-column-properties style:rel-column-width="38*"/>
    </style:style>
    <style:style style:family="table-column" style:parent-style-name="colspec" style:name="id1-3-2-2-1-12-1-3">
      <style:table-column-properties style:rel-column-width="24*"/>
    </style:style>
    <text:list-style style:name="id1-3-2-2-1-12-1-4-2-2-1">
      <text:list-level-style-bullet text:bullet-char="•" text:level="1">
        <style:list-level-properties text:min-label-width="10mm"/>
      </text:list-level-style-bullet>
    </text:list-style>
    <text:list-style style:name="id1-3-2-2-1-12-1-4-2-2-1-1">
      <text:list-level-style-bullet text:bullet-char="•" text:level="1">
        <style:list-level-properties text:min-label-width="10mm"/>
      </text:list-level-style-bullet>
    </text:list-style>
    <text:list-style style:name="id1-3-2-2-1-12-1-4-2-2-1-2">
      <text:list-level-style-bullet text:bullet-char="•" text:level="1">
        <style:list-level-properties text:min-label-width="10mm"/>
      </text:list-level-style-bullet>
    </text:list-style>
    <text:list-style style:name="id1-3-2-2-1-12-1-4-2-2-1-3">
      <text:list-level-style-bullet text:bullet-char="•" text:level="1">
        <style:list-level-properties text:min-label-width="10mm"/>
      </text:list-level-style-bullet>
    </text:list-style>
    <style:style style:family="table-column" style:parent-style-name="colspec" style:name="id1-3-2-2-1-16-1-1">
      <style:table-column-properties style:rel-column-width="60*"/>
    </style:style>
    <style:style style:family="table-column" style:parent-style-name="colspec" style:name="id1-3-2-2-1-16-1-2">
      <style:table-column-properties style:rel-column-width="20*"/>
    </style:style>
    <style:style style:family="table-column" style:parent-style-name="colspec" style:name="id1-3-2-2-1-16-1-3">
      <style:table-column-properties style:rel-column-width="15*"/>
    </style:style>
    <style:style style:family="table-column" style:parent-style-name="colspec" style:name="id1-3-2-2-1-21-1-1">
      <style:table-column-properties style:rel-column-width="62*"/>
    </style:style>
    <style:style style:family="table-column" style:parent-style-name="colspec" style:name="id1-3-2-2-1-21-1-2">
      <style:table-column-properties style:rel-column-width="26*"/>
    </style:style>
    <style:style style:family="table-column" style:parent-style-name="colspec" style:name="id1-3-2-2-1-21-1-3">
      <style:table-column-properties style:rel-column-width="12*"/>
    </style:style>
    <style:style style:family="table-column" style:parent-style-name="colspec" style:name="id1-3-2-2-1-27-1-1">
      <style:table-column-properties style:rel-column-width="56*"/>
    </style:style>
    <style:style style:family="table-column" style:parent-style-name="colspec" style:name="id1-3-2-2-1-27-1-2">
      <style:table-column-properties style:rel-column-width="24*"/>
    </style:style>
    <style:style style:family="table-column" style:parent-style-name="colspec" style:name="id1-3-2-2-1-27-1-3">
      <style:table-column-properties style:rel-column-width="15*"/>
    </style:style>
    <style:style style:family="table-column" style:parent-style-name="colspec" style:name="id1-3-2-2-1-32-1-1">
      <style:table-column-properties style:rel-column-width="55*"/>
    </style:style>
    <style:style style:family="table-column" style:parent-style-name="colspec" style:name="id1-3-2-2-1-32-1-2">
      <style:table-column-properties style:rel-column-width="27*"/>
    </style:style>
    <style:style style:family="table-column" style:parent-style-name="colspec" style:name="id1-3-2-2-1-32-1-3">
      <style:table-column-properties style:rel-column-width="13*"/>
    </style:style>
    <style:style style:family="table-column" style:parent-style-name="colspec" style:name="id1-3-2-2-1-35-1-1">
      <style:table-column-properties style:rel-column-width="46*"/>
    </style:style>
    <style:style style:family="table-column" style:parent-style-name="colspec" style:name="id1-3-2-2-1-35-1-2">
      <style:table-column-properties style:rel-column-width="36*"/>
    </style:style>
    <style:style style:family="table-column" style:parent-style-name="colspec" style:name="id1-3-2-2-1-35-1-3">
      <style:table-column-properties style:rel-column-width="13*"/>
    </style:style>
    <style:style style:family="table-column" style:parent-style-name="colspec" style:name="id1-3-2-2-1-38-1-1">
      <style:table-column-properties style:rel-column-width="51*"/>
    </style:style>
    <style:style style:family="table-column" style:parent-style-name="colspec" style:name="id1-3-2-2-1-38-1-2">
      <style:table-column-properties style:rel-column-width="28*"/>
    </style:style>
    <style:style style:family="table-column" style:parent-style-name="colspec" style:name="id1-3-2-2-1-38-1-3">
      <style:table-column-properties style:rel-column-width="15*"/>
    </style:style>
    <style:style style:family="table-column" style:parent-style-name="colspec" style:name="id1-3-2-2-1-41-1-1">
      <style:table-column-properties style:rel-column-width="45*"/>
    </style:style>
    <style:style style:family="table-column" style:parent-style-name="colspec" style:name="id1-3-2-2-1-41-1-2">
      <style:table-column-properties style:rel-column-width="35*"/>
    </style:style>
    <style:style style:family="table-column" style:parent-style-name="colspec" style:name="id1-3-2-2-1-41-1-3">
      <style:table-column-properties style:rel-column-width="15*"/>
    </style:style>
    <style:style style:family="table-column" style:parent-style-name="colspec" style:name="id1-3-2-2-1-44-1-1">
      <style:table-column-properties style:rel-column-width="48*"/>
    </style:style>
    <style:style style:family="table-column" style:parent-style-name="colspec" style:name="id1-3-2-2-1-44-1-2">
      <style:table-column-properties style:rel-column-width="31*"/>
    </style:style>
    <style:style style:family="table-column" style:parent-style-name="colspec" style:name="id1-3-2-2-1-44-1-3">
      <style:table-column-properties style:rel-column-width="15*"/>
    </style:style>
    <style:style style:family="table-column" style:parent-style-name="colspec" style:name="id1-3-2-2-1-47-1-1">
      <style:table-column-properties style:rel-column-width="44*"/>
    </style:style>
    <style:style style:family="table-column" style:parent-style-name="colspec" style:name="id1-3-2-2-1-47-1-2">
      <style:table-column-properties style:rel-column-width="35*"/>
    </style:style>
    <style:style style:family="table-column" style:parent-style-name="colspec" style:name="id1-3-2-2-1-47-1-3">
      <style:table-column-properties style:rel-column-width="15*"/>
    </style:style>
    <style:style style:family="table-column" style:parent-style-name="colspec" style:name="id1-3-2-2-1-50-1-1">
      <style:table-column-properties style:rel-column-width="51*"/>
    </style:style>
    <style:style style:family="table-column" style:parent-style-name="colspec" style:name="id1-3-2-2-1-50-1-2">
      <style:table-column-properties style:rel-column-width="28*"/>
    </style:style>
    <style:style style:family="table-column" style:parent-style-name="colspec" style:name="id1-3-2-2-1-50-1-3">
      <style:table-column-properties style:rel-column-width="15*"/>
    </style:style>
    <style:style style:family="table-column" style:parent-style-name="colspec" style:name="id1-3-2-2-1-53-1-1">
      <style:table-column-properties style:rel-column-width="45*"/>
    </style:style>
    <style:style style:family="table-column" style:parent-style-name="colspec" style:name="id1-3-2-2-1-53-1-2">
      <style:table-column-properties style:rel-column-width="34*"/>
    </style:style>
    <style:style style:family="table-column" style:parent-style-name="colspec" style:name="id1-3-2-2-1-53-1-3">
      <style:table-column-properties style:rel-column-width="15*"/>
    </style:style>
    <style:style style:family="table-column" style:parent-style-name="colspec" style:name="id1-3-2-2-1-56-1-1">
      <style:table-column-properties style:rel-column-width="40*"/>
    </style:style>
    <style:style style:family="table-column" style:parent-style-name="colspec" style:name="id1-3-2-2-1-56-1-2">
      <style:table-column-properties style:rel-column-width="40*"/>
    </style:style>
    <style:style style:family="table-column" style:parent-style-name="colspec" style:name="id1-3-2-2-1-56-1-3">
      <style:table-column-properties style:rel-column-width="15*"/>
    </style:style>
    <style:style style:family="table-column" style:parent-style-name="colspec" style:name="id1-3-2-2-1-59-1-1">
      <style:table-column-properties style:rel-column-width="36*"/>
    </style:style>
    <style:style style:family="table-column" style:parent-style-name="colspec" style:name="id1-3-2-2-1-59-1-2">
      <style:table-column-properties style:rel-column-width="44*"/>
    </style:style>
    <style:style style:family="table-column" style:parent-style-name="colspec" style:name="id1-3-2-2-1-59-1-3">
      <style:table-column-properties style:rel-column-width="15*"/>
    </style:style>
    <text:list-style style:name="id1-3-2-2-1-59-1-4-1-2-1">
      <text:list-level-style-bullet text:bullet-char="•" text:level="1">
        <style:list-level-properties text:min-label-width="10mm"/>
      </text:list-level-style-bullet>
    </text:list-style>
    <text:list-style style:name="id1-3-2-2-1-59-1-4-1-2-1-1">
      <text:list-level-style-bullet text:bullet-char="•" text:level="1">
        <style:list-level-properties text:min-label-width="10mm"/>
      </text:list-level-style-bullet>
    </text:list-style>
    <text:list-style style:name="id1-3-2-2-1-59-1-4-1-2-1-2">
      <text:list-level-style-bullet text:bullet-char="•" text:level="1">
        <style:list-level-properties text:min-label-width="10mm"/>
      </text:list-level-style-bullet>
    </text:list-style>
    <text:list-style style:name="id1-3-2-2-1-59-1-4-1-2-1-3">
      <text:list-level-style-bullet text:bullet-char="•" text:level="1">
        <style:list-level-properties text:min-label-width="10mm"/>
      </text:list-level-style-bullet>
    </text:list-style>
    <text:list-style style:name="id1-3-2-2-1-59-1-4-1-2-1-4">
      <text:list-level-style-bullet text:bullet-char="•" text:level="1">
        <style:list-level-properties text:min-label-width="10mm"/>
      </text:list-level-style-bullet>
    </text:list-style>
    <text:list-style style:name="id1-3-2-2-1-59-1-4-1-2-1-5">
      <text:list-level-style-bullet text:bullet-char="•" text:level="1">
        <style:list-level-properties text:min-label-width="10mm"/>
      </text:list-level-style-bullet>
    </text:list-style>
    <text:list-style style:name="id1-3-2-2-1-59-1-4-1-2-1-6">
      <text:list-level-style-bullet text:bullet-char="•" text:level="1">
        <style:list-level-properties text:min-label-width="10mm"/>
      </text:list-level-style-bullet>
    </text:list-style>
    <text:list-style style:name="id1-3-2-2-1-59-1-4-1-2-1-7">
      <text:list-level-style-bullet text:bullet-char="•" text:level="1">
        <style:list-level-properties text:min-label-width="10mm"/>
      </text:list-level-style-bullet>
    </text:list-style>
    <style:style style:family="table-column" style:parent-style-name="colspec" style:name="id1-3-2-2-1-62-1-1">
      <style:table-column-properties style:rel-column-width="34*"/>
    </style:style>
    <style:style style:family="table-column" style:parent-style-name="colspec" style:name="id1-3-2-2-1-62-1-2">
      <style:table-column-properties style:rel-column-width="26*"/>
    </style:style>
    <style:style style:family="table-column" style:parent-style-name="colspec" style:name="id1-3-2-2-1-62-1-3">
      <style:table-column-properties style:rel-column-width="34*"/>
    </style:style>
    <style:style style:family="table-column" style:parent-style-name="colspec" style:name="id1-3-2-2-1-65-1-1">
      <style:table-column-properties style:rel-column-width="39*"/>
    </style:style>
    <style:style style:family="table-column" style:parent-style-name="colspec" style:name="id1-3-2-2-1-65-1-2">
      <style:table-column-properties style:rel-column-width="39*"/>
    </style:style>
    <style:style style:family="table-column" style:parent-style-name="colspec" style:name="id1-3-2-2-1-65-1-3">
      <style:table-column-properties style:rel-column-width="22*"/>
    </style:style>
    <style:style style:family="table-column" style:parent-style-name="colspec" style:name="id1-3-2-2-1-68-1-1">
      <style:table-column-properties style:rel-column-width="48*"/>
    </style:style>
    <style:style style:family="table-column" style:parent-style-name="colspec" style:name="id1-3-2-2-1-68-1-2">
      <style:table-column-properties style:rel-column-width="34*"/>
    </style:style>
    <style:style style:family="table-column" style:parent-style-name="colspec" style:name="id1-3-2-2-1-68-1-3">
      <style:table-column-properties style:rel-column-width="13*"/>
    </style:style>
    <style:style style:family="table-column" style:parent-style-name="colspec" style:name="id1-3-2-2-1-71-1-1">
      <style:table-column-properties style:rel-column-width="43*"/>
    </style:style>
    <style:style style:family="table-column" style:parent-style-name="colspec" style:name="id1-3-2-2-1-71-1-2">
      <style:table-column-properties style:rel-column-width="39*"/>
    </style:style>
    <style:style style:family="table-column" style:parent-style-name="colspec" style:name="id1-3-2-2-1-71-1-3">
      <style:table-column-properties style:rel-column-width="13*"/>
    </style:style>
    <style:style style:family="table-column" style:parent-style-name="colspec" style:name="id1-3-2-2-1-74-1-1">
      <style:table-column-properties style:rel-column-width="33*"/>
    </style:style>
    <style:style style:family="table-column" style:parent-style-name="colspec" style:name="id1-3-2-2-1-74-1-2">
      <style:table-column-properties style:rel-column-width="35*"/>
    </style:style>
    <style:style style:family="table-column" style:parent-style-name="colspec" style:name="id1-3-2-2-1-74-1-3">
      <style:table-column-properties style:rel-column-width="26*"/>
    </style:style>
    <style:style style:family="table-column" style:parent-style-name="colspec" style:name="id1-3-2-2-1-79-1-1">
      <style:table-column-properties style:rel-column-width="52*"/>
    </style:style>
    <style:style style:family="table-column" style:parent-style-name="colspec" style:name="id1-3-2-2-1-79-1-2">
      <style:table-column-properties style:rel-column-width="27*"/>
    </style:style>
    <style:style style:family="table-column" style:parent-style-name="colspec" style:name="id1-3-2-2-1-79-1-3">
      <style:table-column-properties style:rel-column-width="15*"/>
    </style:style>
    <style:style style:family="table-column" style:parent-style-name="colspec" style:name="id1-3-2-2-1-82-1-1">
      <style:table-column-properties style:rel-column-width="55*"/>
    </style:style>
    <style:style style:family="table-column" style:parent-style-name="colspec" style:name="id1-3-2-2-1-82-1-2">
      <style:table-column-properties style:rel-column-width="25*"/>
    </style:style>
    <style:style style:family="table-column" style:parent-style-name="colspec" style:name="id1-3-2-2-1-82-1-3">
      <style:table-column-properties style:rel-column-width="15*"/>
    </style:style>
    <style:style style:family="table-column" style:parent-style-name="colspec" style:name="id1-3-2-2-1-85-1-1">
      <style:table-column-properties style:rel-column-width="52*"/>
    </style:style>
    <style:style style:family="table-column" style:parent-style-name="colspec" style:name="id1-3-2-2-1-85-1-2">
      <style:table-column-properties style:rel-column-width="28*"/>
    </style:style>
    <style:style style:family="table-column" style:parent-style-name="colspec" style:name="id1-3-2-2-1-85-1-3">
      <style:table-column-properties style:rel-column-width="15*"/>
    </style:style>
    <style:style style:family="table-column" style:parent-style-name="colspec" style:name="id1-3-2-2-1-88-1-1">
      <style:table-column-properties style:rel-column-width="52*"/>
    </style:style>
    <style:style style:family="table-column" style:parent-style-name="colspec" style:name="id1-3-2-2-1-88-1-2">
      <style:table-column-properties style:rel-column-width="28*"/>
    </style:style>
    <style:style style:family="table-column" style:parent-style-name="colspec" style:name="id1-3-2-2-1-88-1-3">
      <style:table-column-properties style:rel-column-width="15*"/>
    </style:style>
    <style:style style:family="table-column" style:parent-style-name="colspec" style:name="id1-3-2-2-1-91-1-1">
      <style:table-column-properties style:rel-column-width="52*"/>
    </style:style>
    <style:style style:family="table-column" style:parent-style-name="colspec" style:name="id1-3-2-2-1-91-1-2">
      <style:table-column-properties style:rel-column-width="29*"/>
    </style:style>
    <style:style style:family="table-column" style:parent-style-name="colspec" style:name="id1-3-2-2-1-91-1-3">
      <style:table-column-properties style:rel-column-width="13*"/>
    </style:style>
    <style:style style:family="table-column" style:parent-style-name="colspec" style:name="id1-3-2-2-1-94-1-1">
      <style:table-column-properties style:rel-column-width="53*"/>
    </style:style>
    <style:style style:family="table-column" style:parent-style-name="colspec" style:name="id1-3-2-2-1-94-1-2">
      <style:table-column-properties style:rel-column-width="29*"/>
    </style:style>
    <style:style style:family="table-column" style:parent-style-name="colspec" style:name="id1-3-2-2-1-94-1-3">
      <style:table-column-properties style:rel-column-width="13*"/>
    </style:style>
    <style:style style:family="table-column" style:parent-style-name="colspec" style:name="id1-3-2-2-1-97-1-1">
      <style:table-column-properties style:rel-column-width="44*"/>
    </style:style>
    <style:style style:family="table-column" style:parent-style-name="colspec" style:name="id1-3-2-2-1-97-1-2">
      <style:table-column-properties style:rel-column-width="36*"/>
    </style:style>
    <style:style style:family="table-column" style:parent-style-name="colspec" style:name="id1-3-2-2-1-97-1-3">
      <style:table-column-properties style:rel-column-width="15*"/>
    </style:style>
    <style:style style:family="table-column" style:parent-style-name="colspec" style:name="id1-3-2-2-1-100-1-1">
      <style:table-column-properties style:rel-column-width="39*"/>
    </style:style>
    <style:style style:family="table-column" style:parent-style-name="colspec" style:name="id1-3-2-2-1-100-1-2">
      <style:table-column-properties style:rel-column-width="40*"/>
    </style:style>
    <style:style style:family="table-column" style:parent-style-name="colspec" style:name="id1-3-2-2-1-100-1-3">
      <style:table-column-properties style:rel-column-width="15*"/>
    </style:style>
    <style:style style:family="table-column" style:parent-style-name="colspec" style:name="id1-3-2-2-1-103-1-1">
      <style:table-column-properties style:rel-column-width="55*"/>
    </style:style>
    <style:style style:family="table-column" style:parent-style-name="colspec" style:name="id1-3-2-2-1-103-1-2">
      <style:table-column-properties style:rel-column-width="24*"/>
    </style:style>
    <style:style style:family="table-column" style:parent-style-name="colspec" style:name="id1-3-2-2-1-103-1-3">
      <style:table-column-properties style:rel-column-width="15*"/>
    </style:style>
    <style:style style:family="table-column" style:parent-style-name="colspec" style:name="id1-3-2-2-1-106-1-1">
      <style:table-column-properties style:rel-column-width="46*"/>
    </style:style>
    <style:style style:family="table-column" style:parent-style-name="colspec" style:name="id1-3-2-2-1-106-1-2">
      <style:table-column-properties style:rel-column-width="34*"/>
    </style:style>
    <style:style style:family="table-column" style:parent-style-name="colspec" style:name="id1-3-2-2-1-106-1-3">
      <style:table-column-properties style:rel-column-width="15*"/>
    </style:style>
    <style:style style:family="table-column" style:parent-style-name="colspec" style:name="id1-3-2-2-1-109-1-1">
      <style:table-column-properties style:rel-column-width="47*"/>
    </style:style>
    <style:style style:family="table-column" style:parent-style-name="colspec" style:name="id1-3-2-2-1-109-1-2">
      <style:table-column-properties style:rel-column-width="35*"/>
    </style:style>
    <style:style style:family="table-column" style:parent-style-name="colspec" style:name="id1-3-2-2-1-109-1-3">
      <style:table-column-properties style:rel-column-width="13*"/>
    </style:style>
    <style:style style:family="table-column" style:parent-style-name="colspec" style:name="id1-3-2-2-1-112-1-1">
      <style:table-column-properties style:rel-column-width="49*"/>
    </style:style>
    <style:style style:family="table-column" style:parent-style-name="colspec" style:name="id1-3-2-2-1-112-1-2">
      <style:table-column-properties style:rel-column-width="33*"/>
    </style:style>
    <style:style style:family="table-column" style:parent-style-name="colspec" style:name="id1-3-2-2-1-112-1-3">
      <style:table-column-properties style:rel-column-width="13*"/>
    </style:style>
    <style:style style:family="table-column" style:parent-style-name="colspec" style:name="id1-3-2-2-1-115-1-1">
      <style:table-column-properties style:rel-column-width="64*"/>
    </style:style>
    <style:style style:family="table-column" style:parent-style-name="colspec" style:name="id1-3-2-2-1-115-1-2">
      <style:table-column-properties style:rel-column-width="18*"/>
    </style:style>
    <style:style style:family="table-column" style:parent-style-name="colspec" style:name="id1-3-2-2-1-115-1-3">
      <style:table-column-properties style:rel-column-width="13*"/>
    </style:style>
    <style:style style:family="table-column" style:parent-style-name="colspec" style:name="id1-3-2-2-1-118-1-1">
      <style:table-column-properties style:rel-column-width="52*"/>
    </style:style>
    <style:style style:family="table-column" style:parent-style-name="colspec" style:name="id1-3-2-2-1-118-1-2">
      <style:table-column-properties style:rel-column-width="30*"/>
    </style:style>
    <style:style style:family="table-column" style:parent-style-name="colspec" style:name="id1-3-2-2-1-118-1-3">
      <style:table-column-properties style:rel-column-width="13*"/>
    </style:style>
    <style:style style:family="table-column" style:parent-style-name="colspec" style:name="id1-3-2-2-1-121-1-1">
      <style:table-column-properties style:rel-column-width="58*"/>
    </style:style>
    <style:style style:family="table-column" style:parent-style-name="colspec" style:name="id1-3-2-2-1-121-1-2">
      <style:table-column-properties style:rel-column-width="23*"/>
    </style:style>
    <style:style style:family="table-column" style:parent-style-name="colspec" style:name="id1-3-2-2-1-121-1-3">
      <style:table-column-properties style:rel-column-width="14*"/>
    </style:style>
    <style:style style:family="table-column" style:parent-style-name="colspec" style:name="id1-3-2-2-1-124-1-1">
      <style:table-column-properties style:rel-column-width="58*"/>
    </style:style>
    <style:style style:family="table-column" style:parent-style-name="colspec" style:name="id1-3-2-2-1-124-1-2">
      <style:table-column-properties style:rel-column-width="23*"/>
    </style:style>
    <style:style style:family="table-column" style:parent-style-name="colspec" style:name="id1-3-2-2-1-124-1-3">
      <style:table-column-properties style:rel-column-width="14*"/>
    </style:style>
    <style:style style:family="table-column" style:parent-style-name="colspec" style:name="id1-3-2-2-1-127-1-1">
      <style:table-column-properties style:rel-column-width="56*"/>
    </style:style>
    <style:style style:family="table-column" style:parent-style-name="colspec" style:name="id1-3-2-2-1-127-1-2">
      <style:table-column-properties style:rel-column-width="23*"/>
    </style:style>
    <style:style style:family="table-column" style:parent-style-name="colspec" style:name="id1-3-2-2-1-127-1-3">
      <style:table-column-properties style:rel-column-width="15*"/>
    </style:style>
    <style:style style:family="table-column" style:parent-style-name="colspec" style:name="id1-3-2-2-1-130-1-1">
      <style:table-column-properties style:rel-column-width="55*"/>
    </style:style>
    <style:style style:family="table-column" style:parent-style-name="colspec" style:name="id1-3-2-2-1-130-1-2">
      <style:table-column-properties style:rel-column-width="24*"/>
    </style:style>
    <style:style style:family="table-column" style:parent-style-name="colspec" style:name="id1-3-2-2-1-130-1-3">
      <style:table-column-properties style:rel-column-width="15*"/>
    </style:style>
    <style:style style:family="table-column" style:parent-style-name="colspec" style:name="id1-3-2-2-1-133-1-1">
      <style:table-column-properties style:rel-column-width="50*"/>
    </style:style>
    <style:style style:family="table-column" style:parent-style-name="colspec" style:name="id1-3-2-2-1-133-1-2">
      <style:table-column-properties style:rel-column-width="31*"/>
    </style:style>
    <style:style style:family="table-column" style:parent-style-name="colspec" style:name="id1-3-2-2-1-133-1-3">
      <style:table-column-properties style:rel-column-width="13*"/>
    </style:style>
    <style:style style:family="table-column" style:parent-style-name="colspec" style:name="id1-3-2-2-1-137-1-1">
      <style:table-column-properties style:rel-column-width="43*"/>
    </style:style>
    <style:style style:family="table-column" style:parent-style-name="colspec" style:name="id1-3-2-2-1-137-1-2">
      <style:table-column-properties style:rel-column-width="38*"/>
    </style:style>
    <style:style style:family="table-column" style:parent-style-name="colspec" style:name="id1-3-2-2-1-137-1-3">
      <style:table-column-properties style:rel-column-width="13*"/>
    </style:style>
  </office:automatic-styles>
  <office:body>
    <office:text>
      <text:p text:style-name="new_page_staatscourant"/>
      <text:p text:style-name="single-kop-titel"> Vijfde wijziging Bevoegdhedenbesluit gemeente Landgraaf 2019</text:p>
      <text:section text:name="regeling_id1-3-2" text:style-name="regeling">
        <text:section text:name="aanhef_id1-3-2-1" text:style-name="aanhef">
          <text:section text:name="preambule_id1-3-2-1-1" text:style-name="preambule">
            <text:p text:style-name="al">Burgemeester en wethouders en de burgemeester van L a n d g r a a f ; Ieder voor zover het zijn bevoegdheden betreft; </text:p>
            <text:p text:style-name="al"/>
            <text:p text:style-name="al">Gelet op de wens tot mandatering en wijziging van bevoegdheden door de invoering en wijziging van regelgeving; </text:p>
            <text:p text:style-name="al"/>
            <text:p text:style-name="al">Gelet op het positieve advies van de OR d.d. 24 maart 2025;</text:p>
            <text:p text:style-name="al"/>
            <text:p text:style-name="al">
            <text:span text:style-name="nadrukvet">b e s l u i t e n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I. Het bevoegdhedenbesluit gemeente Landgraaf 2019 als volgt te wijzigen:</text:p>
            <text:p text:style-name="al"/>
            <text:p text:style-name="al">A. Onderstaande bevoegdheden in bijlage 1 toe te voegen: </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Opleggen disciplinaire maatregelen op grond van paragraaf 13.11 Regeling disciplinaire maatregelen Personeelshandboek gemeente Landgraaf</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daat/volmacht/</text:p>
                    <text:p text:style-name="table_al">machtiging</text:p>
                  </table:table-cell>
                </table:table-row>
                <table:table-row table:style-name="row">
                  <table:table-cell table:style-name="entry" table:number-rows-spanned="1" table:number-columns-spanned="1">
                    <text:p text:style-name="table_al">Het vaststellen dat overschrijding van de formele arbeidsduur onvermijdelijk is en het vaststellen van de overschrijding in uren op grond van artikel 5.2, lid 7 CAO gemeente</text:p>
                  </table:table-cell>
                  <table:table-cell table:style-name="entry" table:number-rows-spanned="1" table:number-columns-spanned="1">
                    <text:p text:style-name="table_al">algemeen directeur</text:p>
                  </table:table-cell>
                  <table:table-cell table:style-name="entry" table:number-rows-spanned="1" table:number-columns-spanned="1">
                    <text:p text:style-name="table_al">Mandaat/volmacht/</text:p>
                    <text:p text:style-name="table_al">machtiging</text:p>
                  </table:table-cell>
                </table:table-row>
                <table:table-row table:style-name="row">
                  <table:table-cell table:style-name="entry" table:number-rows-spanned="1" table:number-columns-spanned="1">
                    <text:p text:style-name="table_al">Opleggen mondelinge waarschuwing en schriftelijke niet-openbare berisping op grond van paragraaf 13.11 Regeling disciplinaire maatregelen Personeelshandboek gemeente Landgraaf</text:p>
                  </table:table-cell>
                  <table:table-cell table:style-name="entry" table:number-rows-spanned="1" table:number-columns-spanned="1">
                    <text:p text:style-name="table_al">afdelingshoofd</text:p>
                  </table:table-cell>
                  <table:table-cell table:style-name="entry" table:number-rows-spanned="1" table:number-columns-spanned="1">
                    <text:p text:style-name="table_al">Mandaat/volmacht/</text:p>
                    <text:p text:style-name="table_al">machtiging</text:p>
                  </table:table-cell>
                </table:table-row>
              </table:table>
              <text:p text:style-name="table_bottom"/>
            </text:section>
            <text:p text:style-name="al"/>
            <text:p text:style-name="al"/>
            <text:p text:style-name="al">B. Bijlage 3 Afdeling Ruimtelijke Ontwikkeling en Grondzaken (ROG) te vervangen door onderstaande bijlage:</text:p>
            <text:p text:style-name="al"/>
            <text:p text:style-name="al">
            <text:span text:style-name="nadrukvet">Bijlage 3 Afdeling Ruimtelijke Ontwikkeling en Grondzaken (ROG)</text:span>
          </text:p>
            <text:p text:style-name="al"/>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functionaris</text:span>
                    </text:p>
                  </table:table-cell>
                  <table:table-cell table:style-name="entry" table:number-rows-spanned="1" table:number-columns-spanned="1">
                    <text:p text:style-name="table_al">
                      <text:span text:style-name="nadrukvet">Aard</text:span>
                    </text:p>
                  </table:table-cell>
                </table:table-row>
                <table:table-row table:style-name="row">
                  <table:table-cell table:style-name="entry" table:number-rows-spanned="1" table:number-columns-spanned="1">
                    <text:p text:style-name="table_al">Voeren van voor- en afstemmingsoverleg als bedoeld in artikel 2.2 Ow</text:p>
                  </table:table-cell>
                  <table:table-cell table:style-name="entry" table:number-rows-spanned="1" table:number-columns-spanned="1">
                    <text:list text:style-name="id1-3-2-2-1-12-1-4-2-2-1">
                      <text:list-item text:style-override="id1-3-2-2-1-12-1-4-2-2-1-1">
                        <text:number>•</text:number>
                        <text:p text:style-name="table_al">senior beleidsmedewerker ruimtelijke ordening &amp; wonen</text:p>
                      </text:list-item>
                      <text:list-item text:style-override="id1-3-2-2-1-12-1-4-2-2-1-2">
                        <text:number>•</text:number>
                        <text:p text:style-name="table_al">beleidsmedewerker ruimtelijke ordening</text:p>
                      </text:list-item>
                      <text:list-item text:style-override="id1-3-2-2-1-12-1-4-2-2-1-3">
                        <text:number>•</text:number>
                        <text:p text:style-name="table_al">beleidsmedewerker ruimtelijke ordening &amp; wonen</text:p>
                      </text:list-item>
                    </text:list>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Kennisgeving van het voornemen om een omgevingsplan voor te bereiden/ vast te stellen zoals bedoeld in artikel 16.29 e.v. Ow, de Bekendmakingswet en Awb</text:p>
                  </table:table-cell>
                  <table:table-cell table:style-name="entry" table:number-rows-spanned="1" table:number-columns-spanned="1">
                    <text:p text:style-name="table_al">• senior beleidsmedewerker ruimtelijke ordening &amp; wonen</text:p>
                    <text:p text:style-name="table_al">• beleidsmedewerker ruimtelijke ordening &amp; wonen</text:p>
                    <text:p text:style-name="table_al"> •beleidsmedewerker ruimtelijke ordening</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Kennisgeving van het voornemen om een omgevingsvisie voor te bereiden/ vast te stellen zoals bedoeld in artikel 16.26 e.v. Ow, de Bekendmakingswet en Awb</text:p>
                  </table:table-cell>
                  <table:table-cell table:style-name="entry" table:number-rows-spanned="1" table:number-columns-spanned="1">
                    <text:p text:style-name="table_al"> • senior beleidsmedewerker ruimtelijke ordening &amp; wonen</text:p>
                    <text:p text:style-name="table_al">• beleidsmedewerker ruimtelijke ordening</text:p>
                    <text:p text:style-name="table_al">• beleidsmedewerker ruimtelijke ordening &amp;wonen</text:p>
                    <text:p text:style-name="table_al"/>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Kennisgeving van het voornemen om een omgevingsprogramma voor te bereiden/ vast te stellen zoals bedoeld in artikel 16.27 e.v. Ow, de Bekendmakingswet en Awb</text:p>
                  </table:table-cell>
                  <table:table-cell table:style-name="entry" table:number-rows-spanned="1" table:number-columns-spanned="1">
                    <text:p text:style-name="table_al">• senior beleidsmedewerker ruimtelijke ordening &amp; wonen</text:p>
                    <text:p text:style-name="table_al">• beleidsmedewerker ruimtelijke ordening</text:p>
                    <text:p text:style-name="table_al">• beleidsmedewerker ruimtelijke ordening &amp;wonen</text:p>
                    <text:p text:style-name="table_al">• Beleidsmedewerker bodem, ondergrond en milieu</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Verzorgen van publicaties als bedoeld in de Ow en aanverwante wetgeving en de Inspraakverordening Landgraaf (ten aanzien van fysieke plannen)</text:p>
                  </table:table-cell>
                  <table:table-cell table:style-name="entry" table:number-rows-spanned="1" table:number-columns-spanned="1">
                    <text:p text:style-name="table_al">• senior beleidsmedewerker ruimtelijke ordening &amp; wonen</text:p>
                    <text:p text:style-name="table_al">• beleidsmedewerker ruimtelijke ordening</text:p>
                    <text:p text:style-name="table_al">• beleidsmedewerker ruimtelijke ordening &amp;wonen</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Beslissen op grond van artikel 18, eerste lid, onder d, van de Wegenverkeerswet 1994 juncto artikel 15, eerste lid, van de Wegenverkeerswet 1994 juncto artikel 12 van het Besluit administratieve bepalingen inzake het wegverkeer en beslissen op grond van artikel 18, eerste lid, onder d, van de Wegenverkeerswet 1994 juncto artikel 15, tweede lid, van de Wegenverkeerswet 1994</text:p>
                  </table:table-cell>
                  <table:table-cell table:style-name="entry" table:number-rows-spanned="1" table:number-columns-spanned="1">
                    <text:p text:style-name="table_al">Senior beleidsmedewerker mobiliteit en infra</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Uitvoering programma van maatregelen als bedoeld in artikelen 12.12 e.v. van het Besluit kwaliteit leefomgeving</text:p>
                  </table:table-cell>
                  <table:table-cell table:style-name="entry" table:number-rows-spanned="1" table:number-columns-spanned="1">
                    <text:p text:style-name="table_al">Afdelingshoofd ROG</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Uitbrengen advies aan Rijksdienst voor de Monumentenzorg inzake aanvraag subsidie ingevolge Besluit regeling Restauratie monumenten (BRRM), regeling instandhouding monumenten (BRIM), Erfgoedwet, Omgevingswet en Invoeringswet Omgevingswet</text:p>
                  </table:table-cell>
                  <table:table-cell table:style-name="entry" table:number-rows-spanned="1" table:number-columns-spanned="1">
                    <text:p text:style-name="table_al">Afdelingshoofd ROG</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Het indienen van subsidieverzoeken bij andere overheden en instanties</text:p>
                  </table:table-cell>
                  <table:table-cell table:style-name="entry" table:number-rows-spanned="1" table:number-columns-spanned="1">
                    <text:p text:style-name="table_al">• senior beleidsmedewerker grondzaken en economie</text:p>
                    <text:p text:style-name="table_al">• senior beleidsmedewerker mobiliteit en infra</text:p>
                    <text:p text:style-name="table_al">• senior beleidsmedewerker ruimtelijke ordening &amp; wonen</text:p>
                    <text:p text:style-name="table_al">• beleidsmedewerker ruimtelijke ordening</text:p>
                    <text:p text:style-name="table_al">• Beleidsadviseur stedelijk water</text:p>
                    <text:p text:style-name="table_al">• beleidsmedewerker ruimtelijke ordening &amp; wonen</text:p>
                    <text:p text:style-name="table_al">• Coördinator duurzaamheid</text:p>
                    <text:p text:style-name="table_al">• Beleidsadviseur/projectleider klimaatadaptatie</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p text:style-name="table_al">Het besluiten omtrent het verstrekken en vaststellen van een subsidie op grond van het bepaalde in artikel 7, eerste lid, artikel 11, tweede lid, artikel 12, eerste lid en artikel 16, tweede lid van de 'Subsidieverordening stimuleren innovatief ondernemerschap in winkelkernen’.</text:p>
                  </table:table-cell>
                  <table:table-cell table:style-name="entry" table:number-rows-spanned="1" table:number-columns-spanned="1">
                    <text:p text:style-name="table_al">• Seniormedewerker Grondzaken en Economie</text:p>
                    <text:p text:style-name="table_al">• Beleidsmedewerker economische structuurversterking</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Grondverkoop van ondergrond voor trafohuizen aan Enexis ten behoeve van uitbreiding van het net</text:p>
                  </table:table-cell>
                  <table:table-cell table:style-name="entry" table:number-rows-spanned="1" table:number-columns-spanned="1">
                    <text:p text:style-name="table_al">Afdelingshoofd ROG</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Verlenen van koopopties op van gemeentewege uit te geven bouwterreinen</text:p>
                  </table:table-cell>
                  <table:table-cell table:style-name="entry" table:number-rows-spanned="1" table:number-columns-spanned="1">
                    <text:p text:style-name="table_al">senior beleidsmedewerker grondzaken en economie</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Beslissen inzake verhuur, verpachting, bezwaren, verpanden of anderszins beschikbaar stellen van gemeente-eigendommen, dan wel beëindiging hiervan, waaronder begrepen jacht- en visrechten, tot een jaarlijkse (huur)vergoeding dan wel geldelijk belang, van ten hoogste € 10.000,- dan wel voor een hoger bedrag indien en voor zover voorzien in een door het bestuursorgaan vastgestelde exploitatiebegroting of bijzonder financieel kader.</text:p>
                  </table:table-cell>
                  <table:table-cell table:style-name="entry" table:number-rows-spanned="1" table:number-columns-spanned="1">
                    <text:p text:style-name="table_al">senior beleidsmedewerker grondzaken en economie</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p text:style-name="table_al">Beslissen inzake doorverkoop of aanbod tot het eerste recht van koop van onroerende zaken, welke zijn gebaseerd op de algemene verkoopvoorwaarden van de gemeente Landgraaf</text:p>
                  </table:table-cell>
                  <table:table-cell table:style-name="entry" table:number-rows-spanned="1" table:number-columns-spanned="1">
                    <text:p text:style-name="table_al">senior beleidsmedewerker grondzaken en economie</text:p>
                  </table:table-cell>
                  <table:table-cell table:style-name="entry" table:number-rows-spanned="1" table:number-columns-spanned="1">
                    <text:p text:style-name="table_al">volmacht/ machtiging</text:p>
                  </table:table-cell>
                </table:table-row>
                <table:table-row table:style-name="row">
                  <table:table-cell table:style-name="entry" table:number-rows-spanned="1" table:number-columns-spanned="1">
                    <text:p text:style-name="table_al">Voeren van correspondentie inzake door College van GS Limburg verleende ontgrondingsvergunning</text:p>
                  </table:table-cell>
                  <table:table-cell table:style-name="entry" table:number-rows-spanned="1" table:number-columns-spanned="1">
                    <text:p text:style-name="table_al">senior Beleidsmedewerker grondzaken en economie</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Sommeren tot het ontruimen van gronden of panden</text:p>
                  </table:table-cell>
                  <table:table-cell table:style-name="entry" table:number-rows-spanned="1" table:number-columns-spanned="1">
                    <text:p text:style-name="table_al">senior Beleidsmedewerker grondzaken en economie</text:p>
                  </table:table-cell>
                  <table:table-cell table:style-name="entry" table:number-rows-spanned="1" table:number-columns-spanned="1">
                    <text:p text:style-name="table_al">Volmacht/machtiging</text:p>
                  </table:table-cell>
                </table:table-row>
                <table:table-row table:style-name="row">
                  <table:table-cell table:style-name="entry" table:number-rows-spanned="1" table:number-columns-spanned="1">
                    <text:p text:style-name="table_al">Beslissen inzake het vestigen en (tussentijds) beëindigen van zakelijke rechten, zoals recht van opstal, erfdienstbaarheid en recht van erfpacht, tot een jaarlijkse vergoeding van ten hoogste € 10.000, dan wel voor een hoger bedrag indien en voor zover voorzien in een door het bestuursorgaan vastgestelde exploitatiebegroting of bijzonder financieel kader</text:p>
                  </table:table-cell>
                  <table:table-cell table:style-name="entry" table:number-rows-spanned="1" table:number-columns-spanned="1">
                    <text:p text:style-name="table_al">senior Beleidsmedewerker grondzaken en economie</text:p>
                  </table:table-cell>
                  <table:table-cell table:style-name="entry" table:number-rows-spanned="1" table:number-columns-spanned="1">
                    <text:p text:style-name="table_al">Mandaat/ volmacht/ machtiging</text:p>
                  </table:table-cell>
                </table:table-row>
                <table:table-row table:style-name="row">
                  <table:table-cell table:style-name="entry" table:number-rows-spanned="1" table:number-columns-spanned="1">
                    <text:p text:style-name="table_al">Beslissen inzake ingediende verjaringsclaims tot een oppervlakte van maximaal 50 m2</text:p>
                  </table:table-cell>
                  <table:table-cell table:style-name="entry" table:number-rows-spanned="1" table:number-columns-spanned="1">
                    <text:p text:style-name="table_al">senior Beleidsmedewerker grondzaken en economie</text:p>
                  </table:table-cell>
                  <table:table-cell table:style-name="entry" table:number-rows-spanned="1" table:number-columns-spanned="1">
                    <text:p text:style-name="table_al">Mandaat/ volmacht/ machtiging</text:p>
                  </table:table-cell>
                </table:table-row>
                <table:table-row table:style-name="row">
                  <table:table-cell table:style-name="entry" table:number-rows-spanned="1" table:number-columns-spanned="1">
                    <text:p text:style-name="table_al">Beslissen inzake (gehele of gedeeltelijke) ontheffing van kettingbedingen die contractueel ten behoeve van de gemeente zijn bedongen en aangenomen</text:p>
                  </table:table-cell>
                  <table:table-cell table:style-name="entry" table:number-rows-spanned="1" table:number-columns-spanned="1">
                    <text:p text:style-name="table_al">senior Beleidsmedewerker grondzaken en economie</text:p>
                  </table:table-cell>
                  <table:table-cell table:style-name="entry" table:number-rows-spanned="1" table:number-columns-spanned="1">
                    <text:p text:style-name="table_al">Mandaat/ volmacht/ machtiging</text:p>
                  </table:table-cell>
                </table:table-row>
                <table:table-row table:style-name="row">
                  <table:table-cell table:style-name="entry" table:number-rows-spanned="1" table:number-columns-spanned="1">
                    <text:p text:style-name="table_al">Directievoering op gegunde en in uitvoering zijnde werken</text:p>
                  </table:table-cell>
                  <table:table-cell table:style-name="entry" table:number-rows-spanned="1" table:number-columns-spanned="1">
                    <text:p text:style-name="table_al">• Werkvoorbereider</text:p>
                    <text:p text:style-name="table_al">• Beleidsadviseur stedelijk water</text:p>
                    <text:p text:style-name="table_al">• projectadviseur wegen c.a.</text:p>
                    <text:p text:style-name="table_al">• projectadviseur waterhuishouding c.a. module 2/werkvoorbereider</text:p>
                    <text:p text:style-name="table_al">• beleidsadviseur/projectleider klimaatadaptatie</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Beslissen omtrent meerwerk ter zake van in uitvoering genomen kapitaalswerken, binnen geldende begrotingsbudgetten en voor zover het meerwerk niet groter is dan 10% van de aanneemsom met een maximum van € 50.000,- (excl. BTW)</text:p>
                  </table:table-cell>
                  <table:table-cell table:style-name="entry" table:number-rows-spanned="1" table:number-columns-spanned="1">
                    <text:p text:style-name="table_al">afdelingshoofd ROG</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Beslissen omtrent meerwerk ter zake van in uitvoering genomen kapitaalswerken, binnen geldende begrotingsbudgetten en voor zover het meerwerk niet groter is dan 10% van de aanneemsom met een maximum van € 10.000,- (excl. BTW)</text:p>
                  </table:table-cell>
                  <table:table-cell table:style-name="entry" table:number-rows-spanned="1" table:number-columns-spanned="1">
                    <text:p text:style-name="table_al">• Werkvoorbereider</text:p>
                    <text:p text:style-name="table_al">• Beleidsadviseur stedelijk water</text:p>
                    <text:p text:style-name="table_al">• projectadviseur wegen c.a</text:p>
                    <text:p text:style-name="table_al">• projectadviseur waterhuishouding c.a module 2/ werkvoorbereider</text:p>
                    <text:p text:style-name="table_al">• beleidsadviseur/projectleider klimaatadaptatie</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Het verstrekken van opdrachten ter voorbereiding van kapitaalswerken, passend binnen het ter beschikking gestelde voorbereidingskrediet en met een maximum van € 10.000,- (excl. btw)</text:p>
                  </table:table-cell>
                  <table:table-cell table:style-name="entry" table:number-rows-spanned="1" table:number-columns-spanned="1">
                    <text:p text:style-name="table_al">• Werkvoorbereider</text:p>
                    <text:p text:style-name="table_al">• Beleidsadviseur stedelijk water</text:p>
                    <text:p text:style-name="table_al"> • projectadviseur wegen c.a</text:p>
                    <text:p text:style-name="table_al">• projectadviseur waterhuishouding c.a module 2/ werkvoorbereider</text:p>
                    <text:p text:style-name="table_al">• beleidsadviseur/projectleider klimaatadaptatie</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Het nemen van besluiten op grond van de Subsidieverordening afkoppelen regenwater gemeente Landgraaf</text:p>
                  </table:table-cell>
                  <table:table-cell table:style-name="entry" table:number-rows-spanned="1" table:number-columns-spanned="1">
                    <text:p text:style-name="table_al">• Beleidsadviseur stedelijk water</text:p>
                    <text:p text:style-name="table_al">• projectadviseur waterhuishouding c.a. module 2/werkvoorbereider</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Verstrekken jaargegevens aan Waterschap en Zuiveringschap inzake uitgevoerde rioolaansluitingen</text:p>
                  </table:table-cell>
                  <table:table-cell table:style-name="entry" table:number-rows-spanned="1" table:number-columns-spanned="1">
                    <text:p text:style-name="table_al">Beleidsadviseur stedelijk water</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Toekennen van nummers aan verblijfsobjecten op grond van artikel 3, tweede lid, van de Verordening naamgeving en nummering (adressen) gemeente Landgraaf 2011</text:p>
                  </table:table-cell>
                  <table:table-cell table:style-name="entry" table:number-rows-spanned="1" table:number-columns-spanned="1">
                    <text:p text:style-name="table_al">medewerker CAD-tekenaar</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uiten tot aangaan en ondertekenen overeenkomsten op grond van de Verordening Duurzaam Energie- en Klimaat Fonds Landgraaf</text:p>
                  </table:table-cell>
                  <table:table-cell table:style-name="entry" table:number-rows-spanned="1" table:number-columns-spanned="1">
                    <text:p text:style-name="table_al">duurzaamheids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toestemming aan Nederlandse Spoorwegen tot afsluiting overwegen in verband met werkzaamheden</text:p>
                  </table:table-cell>
                  <table:table-cell table:style-name="entry" table:number-rows-spanned="1" table:number-columns-spanned="1">
                    <text:p text:style-name="table_al">afdelingshoofd ROG</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Doen van aanvragen tot subsidie bij Staatsbosbeheer</text:p>
                  </table:table-cell>
                  <table:table-cell table:style-name="entry" table:number-rows-spanned="1" table:number-columns-spanned="1">
                    <text:p text:style-name="table_al">Afdelingshoofd ROG</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het aanleveren van het brondocument via het bronhouderportaal op grond van artikel 9 Wet Bro</text:p>
                  </table:table-cell>
                  <table:table-cell table:style-name="entry" table:number-rows-spanned="1" table:number-columns-spanned="1">
                    <text:p text:style-name="table_al">Beleidsmedewerker bodem, ondergrond en milieu</text:p>
                  </table:table-cell>
                  <table:table-cell table:style-name="entry" table:number-rows-spanned="1" table:number-columns-spanned="1">
                    <text:p text:style-name="table_al">Mandaat/volmacht/</text:p>
                    <text:p text:style-name="table_al">machtiging</text:p>
                  </table:table-cell>
                </table:table-row>
                <table:table-row table:style-name="row">
                  <table:table-cell table:style-name="entry" table:number-rows-spanned="1" table:number-columns-spanned="1">
                    <text:p text:style-name="table_al">het doen van een verzoek tot verstrekking van gegevens op grond van artikel 29 Wet Bro</text:p>
                  </table:table-cell>
                  <table:table-cell table:style-name="entry" table:number-rows-spanned="1" table:number-columns-spanned="1">
                    <text:p text:style-name="table_al">Beleidsmedewerker bodem, ondergrond en milieu</text:p>
                  </table:table-cell>
                  <table:table-cell table:style-name="entry" table:number-rows-spanned="1" table:number-columns-spanned="1">
                    <text:p text:style-name="table_al">Mandaat/volmacht/</text:p>
                    <text:p text:style-name="table_al">machtiging</text:p>
                  </table:table-cell>
                </table:table-row>
                <table:table-row table:style-name="row">
                  <table:table-cell table:style-name="entry" table:number-rows-spanned="1" table:number-columns-spanned="1">
                    <text:p text:style-name="table_al">het doen van een melding op grond van artikel 30, lid 1 en lid 2 Wet Bro</text:p>
                    <text:p text:style-name="table_al"/>
                  </table:table-cell>
                  <table:table-cell table:style-name="entry" table:number-rows-spanned="1" table:number-columns-spanned="1">
                    <text:p text:style-name="table_al">Beleidsmedewerker bodem, ondergrond en milieu</text:p>
                  </table:table-cell>
                  <table:table-cell table:style-name="entry" table:number-rows-spanned="1" table:number-columns-spanned="1">
                    <text:p text:style-name="table_al">Mandaat/volmacht/</text:p>
                    <text:p text:style-name="table_al">machtiging</text:p>
                  </table:table-cell>
                </table:table-row>
                <table:table-row table:style-name="row">
                  <table:table-cell table:style-name="entry" table:number-rows-spanned="1" table:number-columns-spanned="1">
                    <text:p text:style-name="table_al">
                      <text:span text:style-name="nadrukvet">Digitaal Stelsel Omgevings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lektronisch bekendmaken en geconsolideerd bijhouden van omgevingsdocumenten;</text:p>
                    <text:p text:style-name="table_al">Integraal elektronisch mededelen van ontwerpen van omgevingsdocumenten</text:p>
                    <text:p text:style-name="table_al">
                      <text:span text:style-name="nadrukcur">(Art. 6 </text:span>
                      <text:span text:style-name="nadrukcur">Bmw</text:span>
                      <text:span text:style-name="nadrukcur">, Art. 19 </text:span>
                      <text:span text:style-name="nadrukcur">Bmw</text:span>
                    </text:p>
                    <text:p text:style-name="table_al">
                      <text:span text:style-name="nadrukcur">Art. 3:11 </text:span>
                      <text:span text:style-name="nadrukcur">Awb</text:span>
                      <text:span text:style-name="nadrukcur">)</text:span>
                    </text:p>
                    <text:p text:style-name="table_al"/>
                  </table:table-cell>
                  <table:table-cell table:style-name="entry" table:number-rows-spanned="1" table:number-columns-spanned="1">
                    <text:p text:style-name="table_al">• senior beleidsmedewerker ruimtelijke ordening &amp; wonen</text:p>
                    <text:p text:style-name="table_al">• beleidsmedewerker ruimtelijke ordening</text:p>
                    <text:p text:style-name="table_al">• beleidsmedewerker ruimtelijke ordening &amp;wonen</text:p>
                    <text:p text:style-name="table_al">• Functioneel applicatiebeheerder O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Verstrekken van gegevens (statusinformatie) over omgevingsdocumenten aan het Kadaster</text:p>
                    <text:p text:style-name="table_al">
                      <text:span text:style-name="nadrukcur">(Art. 14.5, aanhef en onder a, Ob)</text:span>
                    </text:p>
                    <text:p text:style-name="table_al"/>
                  </table:table-cell>
                  <table:table-cell table:style-name="entry" table:number-rows-spanned="1" table:number-columns-spanned="1">
                    <text:p text:style-name="table_al">senior beleidsmedewerker grondzaken en economie</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Beschikbaar stellen van informatie voor het elektronisch formulier in het Digitaal Stelsel Omgevingswet</text:p>
                    <text:p text:style-name="table_al">
                      <text:span text:style-name="nadrukcur">(Art. 14.2 lid 3 Ob)</text:span>
                    </text:p>
                  </table:table-cell>
                  <table:table-cell table:style-name="entry" table:number-rows-spanned="1" table:number-columns-spanned="1">
                    <text:p text:style-name="table_al">• senior beleidsmedewerker ruimtelijke ordening &amp; wonen</text:p>
                    <text:p text:style-name="table_al">• beleidsmedewerker ruimtelijke ordening</text:p>
                    <text:p text:style-name="table_al">• beleidsmedewerker ruimtelijke ordening &amp;wonen</text:p>
                    <text:p text:style-name="table_al">• Functioneel applicatiebeheerder Ow</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
                      <text:span text:style-name="nadrukvet">Nadeelcompensatie (voorheen planschad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rekken van opdracht aan één of meerdere adviseurs, om ter zake van een aanvraag om nadeelcompensatie advies uit te brengen </text:p>
                    <text:p text:style-name="table_al"/>
                    <text:p text:style-name="table_al">
                      <text:span text:style-name="nadrukcur">(Hoofdstuk 15 Ow en verordening Nadeelcompensatie)</text:span>
                    </text:p>
                  </table:table-cell>
                  <table:table-cell table:style-name="entry" table:number-rows-spanned="1" table:number-columns-spanned="1">
                    <text:p text:style-name="table_al">• Afdelingshoofd ROG</text:p>
                    <text:p text:style-name="table_al">• senior beleidsmedewerker ruimtelijke ordening en wonen</text:p>
                  </table:table-cell>
                  <table:table-cell table:style-name="entry" table:number-rows-spanned="1" table:number-columns-spanned="1">
                    <text:p text:style-name="table_al">volmacht</text:p>
                  </table:table-cell>
                </table:table-row>
                <table:table-row table:style-name="row">
                  <table:table-cell table:style-name="entry" table:number-rows-spanned="1" table:number-columns-spanned="1">
                    <text:p text:style-name="table_al">Het aanwijzen van:</text:p>
                    <text:p text:style-name="table_al">∙ een adviseur op het gebied van nadeelcompensatie</text:p>
                    <text:p text:style-name="table_al">∙ alsmede het aanwijzen van adviseurs op het gebied van accountancy of van financieel economische bedrijfsvoering</text:p>
                    <text:p text:style-name="table_al">∙ en/of het aanwijzen van een tweede adviseur die deskundig is ter zake van de waardering van onroerende zaken en van waardevermindering daarvan als gevolg van een planologische verslechtering</text:p>
                    <text:p text:style-name="table_al">
                      <text:span text:style-name="nadrukcur">(Hoofdstuk 15 Ow en verordening Nadeelcompensatie)</text:span>
                    </text:p>
                  </table:table-cell>
                  <table:table-cell table:style-name="entry" table:number-rows-spanned="1" table:number-columns-spanned="1">
                    <text:p text:style-name="table_al">senior beleidsmedewerker ruimtelijke ordening en wonen</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Het schriftelijk op de hoogte stellen van de aanwijzing van (een) adviseur(s) van de aanvrager, eventuele andere betrokken bestuursorganen, alsmede de belanghebbenden</text:p>
                    <text:p text:style-name="table_al">
                      <text:span text:style-name="nadrukcur">(Hoofdstuk 15 Ow en verordening Nadeelcompensatie)</text:span>
                    </text:p>
                  </table:table-cell>
                  <table:table-cell table:style-name="entry" table:number-rows-spanned="1" table:number-columns-spanned="1">
                    <text:p text:style-name="table_al">senior beleidsmedewerker ruimtelijke ordening en wonen</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Het niet-ontvankelijk verklaren van een aanvraag ter verkrijging van een planschadevergoeding (vergoeding om nadeelcompensatie).</text:p>
                    <text:p text:style-name="table_al">
                      <text:span text:style-name="nadrukcur"/>
                      <text:span text:style-name="nadrukcur">(Hoofdstuk 15 Ow en verordening Nadeelcompensatie)</text:span>
                    </text:p>
                  </table:table-cell>
                  <table:table-cell table:style-name="entry" table:number-rows-spanned="1" table:number-columns-spanned="1">
                    <text:p text:style-name="table_al">senior beleidsmedewerker ruimtelijke ordening en wone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Heffen van het recht voor het in behandeling nemen van een aanvraag om nadeelcompensatie (planschade).</text:p>
                    <text:p text:style-name="table_al"/>
                    <text:p text:style-name="table_al">
                      <text:span text:style-name="nadrukcur">(Hoofdstuk 15 Ow en verordening Nadeelcompensatie)</text:span>
                    </text:p>
                  </table:table-cell>
                  <table:table-cell table:style-name="entry" table:number-rows-spanned="1" table:number-columns-spanned="1">
                    <text:p text:style-name="table_al">• senior beleidsmedewerker ruimtelijke ordening en wonen</text:p>
                    <text:p text:style-name="table_al">• Beleidsmedewerker ruimtelijke ordening en wonen</text:p>
                  </table:table-cell>
                  <table:table-cell table:style-name="entry" table:number-rows-spanned="1" table:number-columns-spanned="1">
                    <text:p text:style-name="table_al">Volmacht/</text:p>
                    <text:p text:style-name="table_al">machtiging</text:p>
                  </table:table-cell>
                </table:table-row>
                <table:table-row table:style-name="row">
                  <table:table-cell table:style-name="entry" table:number-rows-spanned="1" table:number-columns-spanned="1">
                    <text:p text:style-name="table_al">
                      <text:span text:style-name="nadrukvet">Milieu-aspecten</text:span>
                      <text:span text:style-name="nadrukvet"> Ow</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over geluidwerende maatregelen aan gebouwen</text:p>
                    <text:p text:style-name="table_al">
                      <text:span text:style-name="nadrukcur">(Art. 2.43 Ow, Art. 3.52 t/m 3.54 </text:span>
                      <text:span text:style-name="nadrukcur">Bkl</text:span>
                      <text:span text:style-name="nadrukcur">)</text:span>
                    </text:p>
                    <text:p text:style-name="table_al"/>
                  </table:table-cell>
                  <table:table-cell table:style-name="entry" table:number-rows-spanned="1" table:number-columns-spanned="1">
                    <text:p text:style-name="table_al">Afdelingshoofd ROG</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Afwijken van (hogere) grenswaarde geluid: nemen Besluit hogere grenswaarde, inclusief de procedurele voorbereidende handelingen</text:p>
                    <text:p text:style-name="table_al">
                      <text:span text:style-name="nadrukcur">Art. 5.78 e.v. </text:span>
                      <text:span text:style-name="nadrukcur">Bkl</text:span>
                      <text:span text:style-name="nadrukcur">, Ow (aanvullingswet Geluid Ow)</text:span>
                    </text:p>
                    <text:p text:style-name="table_al"/>
                  </table:table-cell>
                  <table:table-cell table:style-name="entry" table:number-rows-spanned="1" table:number-columns-spanned="1">
                    <text:p text:style-name="table_al">senior beleidsmedewerker ruimtelijke ordening en wone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ijhouden en bewaken van geluidsboekhouding geluidproductieplafonds (geluidzoneringsplan) Industrieterrein Abdissenbosch)</text:p>
                    <text:p text:style-name="table_al">
                      <text:span text:style-name="nadrukcur">(aanvullingswet Geluid Ow en </text:span>
                      <text:span text:style-name="nadrukcur">Bkl</text:span>
                      <text:span text:style-name="nadrukcur">)</text:span>
                    </text:p>
                  </table:table-cell>
                  <table:table-cell table:style-name="entry" table:number-rows-spanned="1" table:number-columns-spanned="1">
                    <text:p text:style-name="table_al">• senior beleidsmedewerker ruimtelijke ordening en wonen</text:p>
                    <text:p text:style-name="table_al">• Beleidsmedewerker bodem, ondergrond en milieu</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Opleggen van een gedoogplicht voor het verrichten van onderzoek of voor de uitvoering van nazorgmaatregelen (bodem)</text:p>
                    <text:p text:style-name="table_al">
                      <text:span text:style-name="nadrukcur">(Art. 10.13a Ow)</text:span>
                    </text:p>
                  </table:table-cell>
                  <table:table-cell table:style-name="entry" table:number-rows-spanned="1" table:number-columns-spanned="1">
                    <text:p text:style-name="table_al">Afdelingshoofd ROG</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Opleggen van een gedoogplicht voor het verrichten van onderzoek of voor de uitvoering van preventieve en herstelmaatregelen (bodem)</text:p>
                    <text:p text:style-name="table_al">
                      <text:span text:style-name="nadrukcur">(Art. 10.21a Ow)</text:span>
                    </text:p>
                  </table:table-cell>
                  <table:table-cell table:style-name="entry" table:number-rows-spanned="1" table:number-columns-spanned="1">
                    <text:p text:style-name="table_al">Afdelingshoofd ROG</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Opleggen van een verplichting tot het treffen van tijdelijke beschermingsmaatregelen (bodem)</text:p>
                    <text:p text:style-name="table_al">
                      <text:span text:style-name="nadrukcur">(Art. 19.9c Ow)</text:span>
                    </text:p>
                  </table:table-cell>
                  <table:table-cell table:style-name="entry" table:number-rows-spanned="1" table:number-columns-spanned="1">
                    <text:p text:style-name="table_al">Afdelingshoofd ROG</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Verbinden van een voorschrift aan een omgevingsvergunning (bodem)</text:p>
                    <text:p text:style-name="table_al">
                      <text:span text:style-name="nadrukcur">(Art. 22.31 Tijdelijk deel omgevingsplan, bedoeld in art. 22.1, aanhef en onder c, Ow in samenhang met afdeling 7.1 </text:span>
                      <text:span text:style-name="nadrukcur">IwOw</text:span>
                      <text:span text:style-name="nadrukcur"> (bruidsschat omgevingsplan)</text:span>
                    </text:p>
                  </table:table-cell>
                  <table:table-cell table:style-name="entry" table:number-rows-spanned="1" table:number-columns-spanned="1">
                    <text:p text:style-name="table_al">• senior beleidsmedewerker ruimtelijke ordening en wonen</text:p>
                    <text:p text:style-name="table_al">• Beleidsmedewerker bodem, ondergrond en milieu</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ext:span text:style-name="nadrukvet">Principeverzoeken, (concept) omgevingsvergunning-aanvrag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slissen op principeverzoeken/</text:p>
                    <text:p text:style-name="table_al">(concept)omgevings-vergunningaanvragen voor activiteiten/initiatieven die niet passen binnen het (tijdelijk) omgevingsplan en waarvoor een buitenplanse/binnenplanse omgevingsplanactiviteit met toepassing van de ‘reguliere voorbereidingsprocedure’ zoals bedoeld in de Awb aan de orde is</text:p>
                    <text:p text:style-name="table_al"/>
                    <text:p text:style-name="table_al">
                      <text:span text:style-name="nadrukcur">(artikel 5.1, lid 1 sub a Ow in samenhang met de artikelen 5.18 Ow, 5.21 Ow, 8.0a </text:span>
                      <text:span text:style-name="nadrukcur">Bkl</text:span>
                      <text:span text:style-name="nadrukcur">, titel 4.1 </text:span>
                      <text:span text:style-name="nadrukcur">Awb</text:span>
                      <text:span text:style-name="nadrukcur">, Hoofdstukken 4, 5, 16, 22 Ow en hoofdstuk 8 </text:span>
                      <text:span text:style-name="nadrukcur">Bkl</text:span>
                      <text:span text:style-name="nadrukcur">) </text:span>
                    </text:p>
                    <text:p text:style-name="table_al"/>
                  </table:table-cell>
                  <table:table-cell table:style-name="entry" table:number-rows-spanned="1" table:number-columns-spanned="1">
                    <text:p text:style-name="table_al">senior beleidsmedewerker ruimtelijke ordening en wone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Instemmen met de inhoud en het sluiten van een anterieure-overeenkomst bij een buitenplanse of binnenplanse omgevingsplanactiviteit indien de ‘reguliere voorbereidingsprocedure’ van toepassing is zoals bedoeld in de Awb.</text:p>
                    <text:p text:style-name="table_al"/>
                    <text:p text:style-name="table_al">
                      <text:span text:style-name="nadrukcur">(Hoofdstuk 13, 15, 16 Ow </text:span>
                      <text:span text:style-name="nadrukcur">en titel 4.1 </text:span>
                      <text:span text:style-name="nadrukcur">Awb</text:span>
                      <text:span text:style-name="nadrukcur">)</text:span>
                    </text:p>
                    <text:p text:style-name="table_al"/>
                  </table:table-cell>
                  <table:table-cell table:style-name="entry" table:number-rows-spanned="1" table:number-columns-spanned="1">
                    <text:p text:style-name="table_al">Afdelingshoofd ROG</text:p>
                  </table:table-cell>
                  <table:table-cell table:style-name="entry" table:number-rows-spanned="1" table:number-columns-spanned="1">
                    <text:p text:style-name="table_al">Mandaat/</text:p>
                    <text:p text:style-name="table_al">volmacht/</text:p>
                    <text:p text:style-name="table_al">machtiging</text:p>
                  </table:table-cell>
                </table:table-row>
                <table:table-row table:style-name="row">
                  <table:table-cell table:style-name="entry" table:number-rows-spanned="1" table:number-columns-spanned="1">
                    <text:p text:style-name="table_al">Instemmen met de inhoud en het sluiten van een planschade-verhaals-overeenkomst (nadeelcompensatie) bij een buitenplanse of binnenplanse omgevingsplanactiviteit indien de ‘reguliere voorbereidingsprocedure’ van toepassing is zoals bedoeld in de Awb.</text:p>
                    <text:p text:style-name="table_al"/>
                    <text:p text:style-name="table_al"/>
                    <text:p text:style-name="table_al">
                      <text:span text:style-name="nadrukcur">(Hoofdstuk 15 en 16 Ow, verordening Nadeelcompensatie </text:span>
                      <text:span text:style-name="nadrukcur">en titel 4.1 </text:span>
                      <text:span text:style-name="nadrukcur">Awb</text:span>
                      <text:span text:style-name="nadrukcur">)</text:span>
                    </text:p>
                    <text:p text:style-name="table_al"/>
                    <text:p text:style-name="table_al"/>
                    <text:p text:style-name="table_al"/>
                  </table:table-cell>
                  <table:table-cell table:style-name="entry" table:number-rows-spanned="1" table:number-columns-spanned="1">
                    <text:p text:style-name="table_al">senior beleidsmedewerker ruimtelijke ordening en wonen</text:p>
                  </table:table-cell>
                  <table:table-cell table:style-name="entry" table:number-rows-spanned="1" table:number-columns-spanned="1">
                    <text:p text:style-name="table_al">Mandaat/</text:p>
                    <text:p text:style-name="table_al">volmacht/</text:p>
                    <text:p text:style-name="table_al">machtiging</text:p>
                  </table:table-cell>
                </table:table-row>
                <table:table-row table:style-name="row">
                  <table:table-cell table:style-name="entry" table:number-rows-spanned="1" table:number-columns-spanned="1">
                    <text:p text:style-name="table_al">Het afzien van het sluiten van een nadeels-verhaalsovereenkomst (planschade) indien in alle redelijkheid en billijkheid te verwachten is dat ‘planschade’ (nadeelcompensatie) niet aan de orde zal zijn (het ontbreken van ‘nut en noodzaak’).</text:p>
                    <text:p text:style-name="table_al"/>
                    <text:p text:style-name="table_al">
                      <text:span text:style-name="nadrukcur">(Hoofdstuk 15 en 16 Ow en verordening Nadeelcompensatie)</text:span>
                    </text:p>
                    <text:p text:style-name="table_al"/>
                  </table:table-cell>
                  <table:table-cell table:style-name="entry" table:number-rows-spanned="1" table:number-columns-spanned="1">
                    <text:p text:style-name="table_al">senior beleidsmedewerker ruimtelijke ordening en wonen</text:p>
                  </table:table-cell>
                  <table:table-cell table:style-name="entry" table:number-rows-spanned="1" table:number-columns-spanned="1">
                    <text:p text:style-name="table_al">Mandaat/</text:p>
                    <text:p text:style-name="table_al">volmacht/</text:p>
                    <text:p text:style-name="table_al">machtiging</text:p>
                  </table:table-cell>
                </table:table-row>
                <table:table-row table:style-name="row">
                  <table:table-cell table:style-name="entry" table:number-rows-spanned="1" table:number-columns-spanned="1">
                    <text:p text:style-name="table_al">Buiten behandeling stellen van principe-verzoek/ (concept) omgevingsvergunning-aanvraag</text:p>
                    <text:p text:style-name="table_al"/>
                    <text:p text:style-name="table_al">
                      <text:span text:style-name="nadrukcur">(Hoofdstukken 4, 5, 16 en 22 Ow, </text:span>
                      <text:span text:style-name="nadrukcur">Awb</text:span>
                      <text:span text:style-name="nadrukcur"> en hoofdstuk 8 </text:span>
                      <text:span text:style-name="nadrukcur">Bkl</text:span>
                      <text:span text:style-name="nadrukcur">)</text:span>
                    </text:p>
                    <text:p text:style-name="table_al"/>
                  </table:table-cell>
                  <table:table-cell table:style-name="entry" table:number-rows-spanned="1" table:number-columns-spanned="1">
                    <text:p text:style-name="table_al">• senior beleidsmedewerker ruimtelijke ordening en wonen </text:p>
                    <text:p text:style-name="table_al">• beleidsmedewerker ruimtelijke ordening</text:p>
                    <text:p text:style-name="table_al">• medewerker Ruimtelijke ordening</text:p>
                    <text:p text:style-name="table_al">• beleidsmedewerker ruimtelijke ordening &amp;wone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Nemen besluit legesheffing (inclusief innen) voor in behandeling nemen principe-verzoek/(concept) omgevingsvergunningaanvraag (inclusief welstandbehandeling)</text:p>
                    <text:p text:style-name="table_al"/>
                    <text:p text:style-name="table_al">
                      <text:span text:style-name="nadrukcur">(Hoofstuk 13 Ow)</text:span>
                    </text:p>
                  </table:table-cell>
                  <table:table-cell table:style-name="entry" table:number-rows-spanned="1" table:number-columns-spanned="1">
                    <text:p text:style-name="table_al">• senior beleidsmedewerker ruimtelijke ordening en wonen </text:p>
                    <text:p text:style-name="table_al">• beleidsmedewerker ruimtelijke ordening</text:p>
                    <text:p text:style-name="table_al">• medewerker Ruimtelijke ordening</text:p>
                    <text:p text:style-name="table_al">• beleidsmedewerker ruimtelijke ordening &amp;wone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uit omtrent vergelijkbare bedrijvigheid/beroepen zoals genoemd in de lijsten m.b.t. beroeps- en bedrijfsmatige activiteiten aan huis in het (tijdelijk) omgevingsplan.</text:p>
                    <text:p text:style-name="table_al"/>
                    <text:p text:style-name="table_al">
                      <text:span text:style-name="nadrukcur">(Hoofdstukken 4, 5, 16 en 22 Ow en hoofdstuk 8 </text:span>
                      <text:span text:style-name="nadrukcur">Bkl</text:span>
                      <text:span text:style-name="nadrukcur">)</text:span>
                    </text:p>
                  </table:table-cell>
                  <table:table-cell table:style-name="entry" table:number-rows-spanned="1" table:number-columns-spanned="1">
                    <text:p text:style-name="table_al">senior beleidsmedewerker ruimtelijke ordening en wone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Het beoordelen (en nemen van besluit) of bij een (concept) omgevingsvergunningaanvraag sprake is van aanzienlijke milieu-effecten (mer-beoordeling), voor zover sprake is van een (concept)aanvraag waar de ‘reguliere voorbereidingsprocedure’ aan de orde is zoals bedoeld in de Awb.</text:p>
                    <text:p text:style-name="table_al"/>
                    <text:p text:style-name="table_al">
                      <text:span text:style-name="nadrukcur">(Hoofdstuk 16 Ow </text:span>
                      <text:span text:style-name="nadrukcur">en titel 4.1 </text:span>
                      <text:span text:style-name="nadrukcur">Awb</text:span>
                      <text:span text:style-name="nadrukcur">)</text:span>
                    </text:p>
                  </table:table-cell>
                  <table:table-cell table:style-name="entry" table:number-rows-spanned="1" table:number-columns-spanned="1">
                    <text:p text:style-name="table_al">senior beleidsmedewerker ruimtelijke ordening en wone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Uitbrengen advies aan Gedeputeerde staten inzake door Gedeputeerde Staten te verlenen vergunning ten behoeve van een omgevingsvergunning</text:p>
                    <text:p text:style-name="table_al"/>
                    <text:p text:style-name="table_al">
                      <text:span text:style-name="nadrukcur">(Hoofdstuk 4 Omgevingsbesluit)</text:span>
                    </text:p>
                  </table:table-cell>
                  <table:table-cell table:style-name="entry" table:number-rows-spanned="1" table:number-columns-spanned="1">
                    <text:p text:style-name="table_al">senior beleidsmedewerker ruimtelijke ordening en wone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ext:span text:style-name="nadrukvet">Starters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oewijzen van een Starterslening en het verbinden van nadere voorschriften hieraan</text:p>
                    <text:p text:style-name="table_al">(Verordening Starterslening gemeente Landgraaf).</text:p>
                  </table:table-cell>
                  <table:table-cell table:style-name="entry" table:number-rows-spanned="1" table:number-columns-spanned="1">
                    <text:p text:style-name="table_al">senior beleidsmedewerker ruimtelijke ordening en wone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Het mededelen van de beslissing middels een toewijzings- of afwijzigingsbesluit van een Starterslening aan de aanvrager</text:p>
                    <text:p text:style-name="table_al">(Verordening Starterslening gemeente Landgraaf).</text:p>
                  </table:table-cell>
                  <table:table-cell table:style-name="entry" table:number-rows-spanned="1" table:number-columns-spanned="1">
                    <text:p text:style-name="table_al">senior beleidsmedewerker ruimtelijke</text:p>
                    <text:p text:style-name="table_al">ordening en wonen</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
                      <text:span text:style-name="nadrukvet">Won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chriftelijk) voorleggen van woningtoevoegingen/ doorgeven van correcties aan de Bestuurscommissie Wonen &amp; Herstructurering PSL inzake de Regionale Woningmarktprogrammering</text:p>
                    <text:p text:style-name="table_al"/>
                    <text:p text:style-name="table_al">
                      <text:span text:style-name="nadrukcur">Regionale en lokale woonvisie (en woningbouwprogrammering)</text:span>
                    </text:p>
                  </table:table-cell>
                  <table:table-cell table:style-name="entry" table:number-rows-spanned="1" table:number-columns-spanned="1">
                    <text:p text:style-name="table_al">• senior beleidsmedewerker ruimtelijke ordening en wonen</text:p>
                    <text:p text:style-name="table_al">• beleidsmedewerker Wonen</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Het aangaan van de privaatrechtelijke overeenkomst inzake financiële compensatie en correspondentie met aanvrager inzake het thema ‘klein woningbouwinitiatief’.</text:p>
                    <text:p text:style-name="table_al"/>
                    <text:p text:style-name="table_al">
                      <text:span text:style-name="nadrukcur">Regionale en lokale woonvisie (en woningbouwprogrammering)</text:span>
                    </text:p>
                  </table:table-cell>
                  <table:table-cell table:style-name="entry" table:number-rows-spanned="1" table:number-columns-spanned="1">
                    <text:p text:style-name="table_al">• senior beleidsmedewerker ruimtelijke</text:p>
                    <text:p text:style-name="table_al">ordening en wonen</text:p>
                    <text:p text:style-name="table_al">• beleidsmedewerker Wonen</text:p>
                  </table:table-cell>
                  <table:table-cell table:style-name="entry" table:number-rows-spanned="1" table:number-columns-spanned="1">
                    <text:p text:style-name="table_al">Mandaat/ machtiging/</text:p>
                    <text:p text:style-name="table_al">volmacht</text:p>
                  </table:table-cell>
                </table:table-row>
                <table:table-row table:style-name="row">
                  <table:table-cell table:style-name="entry" table:number-rows-spanned="1" table:number-columns-spanned="1">
                    <text:p text:style-name="table_al">
                      <text:span text:style-name="nadrukvet">Leegstandssubsid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toekennen van een stimuleringssubsidie ten behoeve van het vestigen van een onderneming in detailhandel, horeca, commerciële en/of maatschappelijke dienstverlening binnen een winkelconcentratiegebied</text:p>
                    <text:p text:style-name="table_al">(art. 8 “Subsidieverordening Leegstaand Commercieel Vastgoed Landgraaf”).</text:p>
                  </table:table-cell>
                  <table:table-cell table:style-name="entry" table:number-rows-spanned="1" table:number-columns-spanned="1">
                    <text:p text:style-name="table_al">senior beleidsmedewerker grondzaken en economie</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Het toekennen van een subsidie voor het transformeren van de gevel van een leegstand pand in een aanloopgebied in verband met een verandering van de functie van dit pand waardoor het aan de retail wordt onttrokken</text:p>
                    <text:p text:style-name="table_al">(art. 12 “Subsidieverordening Leegstaand Commercieel Vastgoed Landgraaf”).</text:p>
                  </table:table-cell>
                  <table:table-cell table:style-name="entry" table:number-rows-spanned="1" table:number-columns-spanned="1">
                    <text:p text:style-name="table_al">senior beleidsmedewerker grondzaken en economie</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ext:span text:style-name="nadrukvet">Erfgoedwetgeving (Ow), archeologisch selectiebeslu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een archeologisch selectiebesluit, inhoudende het wel of niet archeologisch vrijgeven van een plangebied.</text:p>
                    <text:p text:style-name="table_al"/>
                    <text:p text:style-name="table_al">
                      <text:span text:style-name="nadrukcur">(Art. 5.130 </text:span>
                      <text:span text:style-name="nadrukcur">Bkl</text:span>
                      <text:span text:style-name="nadrukcur">)</text:span>
                    </text:p>
                  </table:table-cell>
                  <table:table-cell table:style-name="entry" table:number-rows-spanned="1" table:number-columns-spanned="1">
                    <text:p text:style-name="table_al">• Senior beleidsmedewerker Ruimtelijke ordening en Wonen</text:p>
                    <text:p text:style-name="table_al">• Beleidsmedewerker Archeologie, Monumenten en Welstand</text:p>
                  </table:table-cell>
                  <table:table-cell table:style-name="entry" table:number-rows-spanned="1" table:number-columns-spanned="1">
                    <text:p text:style-name="table_al">Mandaat/ volmacht/ machtiging</text:p>
                  </table:table-cell>
                </table:table-row>
              </table:table>
              <text:p text:style-name="table_bottom"/>
            </text:section>
            <text:p text:style-name="al"/>
            <text:p text:style-name="al">C. Onderstaande bevoegdheid in bijlage 4 te wijzigen:</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entry" table:number-rows-spanned="1" table:number-columns-spanned="1">
                    <text:p text:style-name="table_al">Bevoegdheid om werkzaamheden van derden in de openbare ruimte die in opdracht van de gemeente worden uitgevoerd tijdelijk stil te leggen in geval veiligheidsvoorschriften niet worden nageleefd, gevaar voor weggebruikers is ontstaan of de kwaliteit van de werkzaamheden aan de openbare ruimte in het geding zijn.</text:p>
                  </table:table-cell>
                  <table:table-cell table:style-name="entry" table:number-rows-spanned="1" table:number-columns-spanned="1">
                    <text:p text:style-name="table_al">(wijk)opzichters</text:p>
                  </table:table-cell>
                  <table:table-cell table:style-name="entry" table:number-rows-spanned="1" table:number-columns-spanned="1">
                    <text:p text:style-name="table_al">Machtiging</text:p>
                  </table:table-cell>
                </table:table-row>
              </table:table>
              <text:p text:style-name="table_bottom"/>
            </text:section>
            <text:p text:style-name="al"/>
            <text:p text:style-name="al"/>
            <text:p text:style-name="al">Wordt gewijzigd in:</text:p>
            <text:p text:style-name="al"/>
            <text:section text:name="table_id1-3-2-2-1-21" text:style-name="table">
              <text:p text:style-name="table_top"/>
              <table:table table:style-name="tgroup">
                <table:table-column table:style-name="id1-3-2-2-1-21-1-1"/>
                <table:table-column table:style-name="id1-3-2-2-1-21-1-2"/>
                <table:table-column table:style-name="id1-3-2-2-1-21-1-3"/>
                <table:table-row table:style-name="row">
                  <table:table-cell table:style-name="entry" table:number-rows-spanned="1" table:number-columns-spanned="1">
                    <text:p text:style-name="table_al">Bevoegdheid om werkzaamheden van derden in de openbare ruimte die in opdracht van de gemeente worden uitgevoerd tijdelijk stil te leggen in geval veiligheidsvoorschriften niet worden nageleefd, gevaar voor weggebruikers is ontstaan of de kwaliteit van de werkzaamheden aan de openbare ruimte in het geding zijn.</text:p>
                  </table:table-cell>
                  <table:table-cell table:style-name="entry" table:number-rows-spanned="1" table:number-columns-spanned="1">
                    <text:p text:style-name="table_al">• senior beheerder waterhuishouding</text:p>
                    <text:p text:style-name="table_al">• senior beheerder civieltechniek</text:p>
                    <text:p text:style-name="table_al">• Senior groen</text:p>
                    <text:p text:style-name="table_al">• (wijk)opzichters</text:p>
                  </table:table-cell>
                  <table:table-cell table:style-name="entry" table:number-rows-spanned="1" table:number-columns-spanned="1">
                    <text:p text:style-name="table_al">Machtiging</text:p>
                  </table:table-cell>
                </table:table-row>
              </table:table>
              <text:p text:style-name="table_bottom"/>
            </text:section>
            <text:p text:style-name="al"/>
            <text:p text:style-name="al"/>
            <text:p text:style-name="al">D. Bijlage 5 Afdeling Toezicht en handhaving (T&amp;H) te vervangen door onderstaande bijlage:</text:p>
            <text:p text:style-name="al"/>
            <text:p text:style-name="al">
            <text:span text:style-name="nadrukvet">Bijlage 5 Afdeling Toezicht en handhaving (T&amp;H)</text:span>
          </text:p>
            <text:section text:name="table_id1-3-2-2-1-27" text:style-name="table">
              <text:p text:style-name="table_top"/>
              <table:table table:style-name="tgroup">
                <table:table-column table:style-name="id1-3-2-2-1-27-1-1"/>
                <table:table-column table:style-name="id1-3-2-2-1-27-1-2"/>
                <table:table-column table:style-name="id1-3-2-2-1-27-1-3"/>
                <table:table-row table:style-name="row">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functionaris</text:span>
                    </text:p>
                  </table:table-cell>
                  <table:table-cell table:style-name="entry" table:number-rows-spanned="1" table:number-columns-spanned="1">
                    <text:p text:style-name="table_al">
                      <text:span text:style-name="nadrukvet">aard</text:span>
                    </text:p>
                  </table:table-cell>
                </table:table-row>
                <table:table-row table:style-name="row">
                  <table:table-cell table:style-name="entry" table:number-rows-spanned="1" table:number-columns-spanned="1">
                    <text:p text:style-name="table_al">Het opleggen van nadere voorwaarden naar aanleiding van een gebruiksmelding op grond van artikel 6.6 en 6.7 Bbl</text:p>
                  </table:table-cell>
                  <table:table-cell table:style-name="entry" table:number-rows-spanned="1" table:number-columns-spanned="1">
                    <text:p text:style-name="table_al">afdelingshoofd toezicht en handhaving</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Sluiten van een gebouw, open erf of terrein ex art 17 Woningwet</text:p>
                  </table:table-cell>
                  <table:table-cell table:style-name="entry" table:number-rows-spanned="1" table:number-columns-spanned="1">
                    <text:p text:style-name="table_al">afdelingshoofd toezicht en handhaving</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Het stellen van voorschriften en beperkingen in verband met gelijkwaardigheid aan de betrokken voorschriften van het Bouwbesluit op grond van artikel 4.7 Omgevingswet en artikel 2.4 en 2.5 Bbl</text:p>
                  </table:table-cell>
                  <table:table-cell table:style-name="entry" table:number-rows-spanned="1" table:number-columns-spanned="1">
                    <text:p text:style-name="table_al">afdelingshoofd toezicht en handhaving</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Het waarschuwen als voorbereiding van handhavingsbesluiten en het mededelen dat de overtreding is beëindigd</text:p>
                  </table:table-cell>
                  <table:table-cell table:style-name="entry" table:number-rows-spanned="1" table:number-columns-spanned="1">
                    <text:p text:style-name="table_al">afdelingshoofd toezicht en handhaving</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Het voornemen kenbaar te maken tot oplegging van een last onder bestuursdwang of een last onder dwangsom of tot invordering en belanghebbenden op grond van artikel 4:8 van de Awb in de gelegenheid stellen hun zienswijzen in te dienen.</text:p>
                  </table:table-cell>
                  <table:table-cell table:style-name="entry" table:number-rows-spanned="1" table:number-columns-spanned="1">
                    <text:p text:style-name="table_al">afdelingshoofd toezicht en handhaving</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Het opleggen van een last onder bestuursdwang of een last onder dwangsom bij overtreding van de Algemene plaatselijke verordening gemeente Landgraaf 2023, artikel 4.3, lid 1 Omgevingswet, Bal en Bbl</text:p>
                  </table:table-cell>
                  <table:table-cell table:style-name="entry" table:number-rows-spanned="1" table:number-columns-spanned="1">
                    <text:p text:style-name="table_al">afdelingshoofd toezicht en handhaving</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het opleggen van een last onder bestuursdwang in geval van overtreding van paragraaf 4 van de Afvalstoffenverordening Landgraaf 2023 en/of artikel 10.2 van de Wet milieubeheer (zwerfafval)</text:p>
                  </table:table-cell>
                  <table:table-cell table:style-name="entry" table:number-rows-spanned="1" table:number-columns-spanned="1">
                    <text:p text:style-name="table_al">afdelingshoofd toezicht en handhaving</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Het opleggen van een mondelinge of schriftelijk last onder bestuursdwang in geval van een bouwstop op grond van artikel 5:2 en 5:31 Awb juncto artikel 125 Gemeentewet</text:p>
                  </table:table-cell>
                  <table:table-cell table:style-name="entry" table:number-rows-spanned="1" table:number-columns-spanned="1">
                    <text:p text:style-name="table_al">technisch medewerker integrale hand-</text:p>
                    <text:p text:style-name="table_al">having, bouwe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Het opleggen van last onder dwangsom in geval van een bouwstop op grond van artikel 5:2 en 5:32 Awb juncto artikel 125 Gemeentewet </text:p>
                  </table:table-cell>
                  <table:table-cell table:style-name="entry" table:number-rows-spanned="1" table:number-columns-spanned="1">
                    <text:p text:style-name="table_al">afdelingshoofd toezicht en handhaving</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Het opleggen van een stookverbod in geval van overtreding van artikel 4.3 Omgevingswet en artikel 6.4 Bbl en/of artikel 3.28 en 3.29 Bbl</text:p>
                  </table:table-cell>
                  <table:table-cell table:style-name="entry" table:number-rows-spanned="1" table:number-columns-spanned="1">
                    <text:p text:style-name="table_al">afdelingshoofd toezicht en handhaving</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Het besluit tot invordering op grond van artikel 5:37 Awb en de kostenverhaalsbeschikking op grond van artikel 5:25 Awb</text:p>
                  </table:table-cell>
                  <table:table-cell table:style-name="entry" table:number-rows-spanned="1" table:number-columns-spanned="1">
                    <text:p text:style-name="table_al">afdelingshoofd toezicht en handhaving</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issing op een aanvraag voor het in exploitatie nemen van een kindercentrum of gastouderbureau en de aanvraag van de houder van een gastouderbureau namens degene die door zijn tussenkomst gastouderopvang aanbiedt ex artikel 1.46 van de Wet kinderopvang</text:p>
                  </table:table-cell>
                  <table:table-cell table:style-name="entry" table:number-rows-spanned="1" table:number-columns-spanned="1">
                    <text:p text:style-name="table_al">afdelingshoofd toezicht en handhaving</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Doorvoeren van wijzigingen in het register kinderopvang en doen van mededeling daarvan aan de houder van het kindercentrum of gastouderbureau ex artikel 1.47, eerste resp. tweede lid, van de Wet kinderopvang</text:p>
                  </table:table-cell>
                  <table:table-cell table:style-name="entry" table:number-rows-spanned="1" table:number-columns-spanned="1">
                    <text:p text:style-name="table_al">administratief juridisch medewerker integrale handhaving</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Het geven van een aanwijzing op grond van artikel 1.65, van de Wet kinderopvang</text:p>
                  </table:table-cell>
                  <table:table-cell table:style-name="entry" table:number-rows-spanned="1" table:number-columns-spanned="1">
                    <text:p text:style-name="table_al">afdelingshoofd toezicht en handhaving</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Het nemen van handhavingsbesluiten in het kader van de Wet kinderopvang en/of onderliggende wet- en regelgeving</text:p>
                  </table:table-cell>
                  <table:table-cell table:style-name="entry" table:number-rows-spanned="1" table:number-columns-spanned="1">
                    <text:p text:style-name="table_al">afdelingshoofd toezicht en handhaving</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Het verlengen van de beslistermijn op grond van artikel 4:14 Awb</text:p>
                  </table:table-cell>
                  <table:table-cell table:style-name="entry" table:number-rows-spanned="1" table:number-columns-spanned="1">
                    <text:p text:style-name="table_al">afdelingshoofd toezicht en handhaving</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het doen van een aanmaning op grond van artikel 4:112 Awb</text:p>
                  </table:table-cell>
                  <table:table-cell table:style-name="entry" table:number-rows-spanned="1" table:number-columns-spanned="1">
                    <text:p text:style-name="table_al">Afdelingshoofd toezicht en handhaving</text:p>
                  </table:table-cell>
                  <table:table-cell table:style-name="entry" table:number-rows-spanned="1" table:number-columns-spanned="1">
                    <text:p text:style-name="table_al">mandaat/</text:p>
                    <text:p text:style-name="table_al">volmacht/</text:p>
                    <text:p text:style-name="table_al">machtiging</text:p>
                  </table:table-cell>
                </table:table-row>
                <table:table-row table:style-name="row">
                  <table:table-cell table:style-name="entry" table:number-rows-spanned="1" table:number-columns-spanned="1">
                    <text:p text:style-name="table_al">Het opschorten van de begunstigingstermijn van een last onder dwangsom, het verminderen van de dwangsom en het opheffen van de last op grond van artikel 5:34 Awb</text:p>
                  </table:table-cell>
                  <table:table-cell table:style-name="entry" table:number-rows-spanned="1" table:number-columns-spanned="1">
                    <text:p text:style-name="table_al">Afdelingshoofd toezicht en handhaving</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Het beslissen op een verzoek tot handhaving</text:p>
                  </table:table-cell>
                  <table:table-cell table:style-name="entry" table:number-rows-spanned="1" table:number-columns-spanned="1">
                    <text:p text:style-name="table_al">afdelingshoofd toezicht en handhaving</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uiten tot spoedeisende bestuursdwang als bedoeld in artikel 5:31 van de Awb</text:p>
                  </table:table-cell>
                  <table:table-cell table:style-name="entry" table:number-rows-spanned="1" table:number-columns-spanned="1">
                    <text:p text:style-name="table_al">afdelingshoofd toezicht en handhaving</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uiten tot het overbrengen en in bewaring stellen van een voertuig op grond van artikel 170, eerste lid, aanhef en onder c, van de Wegenverkeerswet 1994</text:p>
                  </table:table-cell>
                  <table:table-cell table:style-name="entry" table:number-rows-spanned="1" table:number-columns-spanned="1">
                    <text:p text:style-name="table_al">afdelingshoofd toezicht en handhaving</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Aanwijzen van toezichthouders als bedoeld in artikel 5:11 Awb op grond van diverse wetten en verordeningen</text:p>
                  </table:table-cell>
                  <table:table-cell table:style-name="entry" table:number-rows-spanned="1" table:number-columns-spanned="1">
                    <text:p text:style-name="table_al">afdelingshoofd toezicht en handhaving</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Opleggen maatwerkvoorschriften bij inrichtingen die vallen onder de werkingssfeer van het Bbl en Bal</text:p>
                  </table:table-cell>
                  <table:table-cell table:style-name="entry" table:number-rows-spanned="1" table:number-columns-spanned="1">
                    <text:p text:style-name="table_al">afdelingshoofd toezicht en handhaving</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Uitbrengen advies aan Gedeputeerde staten inzake door Gedeputeerde Staten te wijzigen of in te trekken vergunning of te nemen beslissing tot sluiting vergunningplichtige inrichting ingevolge de Omgevingswet</text:p>
                  </table:table-cell>
                  <table:table-cell table:style-name="entry" table:number-rows-spanned="1" table:number-columns-spanned="1">
                    <text:p text:style-name="table_al">afdelingshoofd toezicht en handhaving</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Afhandelen milieuklachten en bedrijfscontroles, met uitzondering van handhavingsbesluiten</text:p>
                  </table:table-cell>
                  <table:table-cell table:style-name="entry" table:number-rows-spanned="1" table:number-columns-spanned="1">
                    <text:p text:style-name="table_al">afdelingshoofd toezicht en handhaving</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Doen van mededeling dat geen omgevingsvergunning als bedoeld in de artikel 5.1 en 5.2 Omgevingswet vereist is</text:p>
                  </table:table-cell>
                  <table:table-cell table:style-name="entry" table:number-rows-spanned="1" table:number-columns-spanned="1">
                    <text:p text:style-name="table_al">technisch medewerker integrale hand-</text:p>
                    <text:p text:style-name="table_al">having, bouwen</text:p>
                  </table:table-cell>
                  <table:table-cell table:style-name="entry" table:number-rows-spanned="1" table:number-columns-spanned="1">
                    <text:p text:style-name="table_al">mandaat/</text:p>
                    <text:p text:style-name="table_al">machtiging</text:p>
                  </table:table-cell>
                </table:table-row>
                <table:table-row table:style-name="row">
                  <table:table-cell table:style-name="entry" table:number-rows-spanned="1" table:number-columns-spanned="1">
                    <text:p text:style-name="table_al">Beslissen tot ambtshalve wijzigen van een milieuvergunning op grond van artikel 8.99, lid 1, artikel 8.100 en artikel 8.102, id 1 Bkl en artikel 4.22, lid 2 onder b. Omgevingswet</text:p>
                  </table:table-cell>
                  <table:table-cell table:style-name="entry" table:number-rows-spanned="1" table:number-columns-spanned="1">
                    <text:p text:style-name="table_al">afdelingshoofd toezicht en handhaving</text:p>
                  </table:table-cell>
                  <table:table-cell table:style-name="entry" table:number-rows-spanned="1" table:number-columns-spanned="1">
                    <text:p text:style-name="table_al">mandaat</text:p>
                  </table:table-cell>
                </table:table-row>
              </table:table>
              <text:p text:style-name="table_bottom"/>
            </text:section>
            <text:p text:style-name="al"/>
            <text:p text:style-name="al">E. Onderstaande bevoegdheden in bijlage 6 onder de kop Sociaal domein te wijzigen:</text:p>
            <text:p text:style-name="al">1.</text:p>
            <text:p text:style-name="al"/>
            <text:section text:name="table_id1-3-2-2-1-32" text:style-name="table">
              <text:p text:style-name="table_top"/>
              <table:table table:style-name="tgroup">
                <table:table-column table:style-name="id1-3-2-2-1-32-1-1"/>
                <table:table-column table:style-name="id1-3-2-2-1-32-1-2"/>
                <table:table-column table:style-name="id1-3-2-2-1-32-1-3"/>
                <table:table-row table:style-name="row">
                  <table:table-cell table:style-name="entry" table:number-rows-spanned="1" table:number-columns-spanned="1">
                    <text:p text:style-name="table_al">Beslissen tot toepassing van de hardheidsclausule op grond van artikel 17 van de Verordening jeugdhulp gemeente Landgraaf 2015</text:p>
                  </table:table-cell>
                  <table:table-cell table:style-name="entry" table:number-rows-spanned="1" table:number-columns-spanned="1">
                    <text:p text:style-name="table_al">Gedragswetenschapper</text:p>
                  </table:table-cell>
                  <table:table-cell table:style-name="entry" table:number-rows-spanned="1" table:number-columns-spanned="1">
                    <text:p text:style-name="table_al">mandaat</text:p>
                  </table:table-cell>
                </table:table-row>
              </table:table>
              <text:p text:style-name="table_bottom"/>
            </text:section>
            <text:p text:style-name="al"/>
            <text:p text:style-name="al">wordt gewijzigd in:</text:p>
            <text:section text:name="table_id1-3-2-2-1-35" text:style-name="table">
              <text:p text:style-name="table_top"/>
              <table:table table:style-name="tgroup">
                <table:table-column table:style-name="id1-3-2-2-1-35-1-1"/>
                <table:table-column table:style-name="id1-3-2-2-1-35-1-2"/>
                <table:table-column table:style-name="id1-3-2-2-1-35-1-3"/>
                <table:table-row table:style-name="row">
                  <table:table-cell table:style-name="entry" table:number-rows-spanned="1" table:number-columns-spanned="1">
                    <text:p text:style-name="table_al">Beslissen tot toepassing van de hardheidsclausule op grond van artikel 17 van de Verordening jeugdhulp gemeente Landgraaf 2015</text:p>
                  </table:table-cell>
                  <table:table-cell table:style-name="entry" table:number-rows-spanned="1" table:number-columns-spanned="1">
                    <text:p text:style-name="table_al"> • Senior medewerker sociaal domein</text:p>
                    <text:p text:style-name="table_al">• Gedragswetenschapper</text:p>
                  </table:table-cell>
                  <table:table-cell table:style-name="entry" table:number-rows-spanned="1" table:number-columns-spanned="1">
                    <text:p text:style-name="table_al">mandaat</text:p>
                  </table:table-cell>
                </table:table-row>
              </table:table>
              <text:p text:style-name="table_bottom"/>
            </text:section>
            <text:p text:style-name="al"/>
            <text:p text:style-name="al">2. </text:p>
            <text:section text:name="table_id1-3-2-2-1-38" text:style-name="table">
              <text:p text:style-name="table_top"/>
              <table:table table:style-name="tgroup">
                <table:table-column table:style-name="id1-3-2-2-1-38-1-1"/>
                <table:table-column table:style-name="id1-3-2-2-1-38-1-2"/>
                <table:table-column table:style-name="id1-3-2-2-1-38-1-3"/>
                <table:table-row table:style-name="row">
                  <table:table-cell table:style-name="entry" table:number-rows-spanned="1" table:number-columns-spanned="1">
                    <text:p text:style-name="table_al">Beslissen en uitvoeren op grond van de Verordening jeugdhulp gemeente Landgraaf 2015, de Nadere regels jeugdhulp gemeente Landgraaf 2015, de Verordening maatschappelijke ondersteuning gemeente Landgraaf 2015 en de Nadere regels maatschappelijke ontwikkeling gemeente Landgraaf 2015, met uitzondering van het toepassen van de hardheidsclausule</text:p>
                  </table:table-cell>
                  <table:table-cell table:style-name="entry" table:number-rows-spanned="1" table:number-columns-spanned="1">
                    <text:p text:style-name="table_al">wijkteammedewerker jeugd</text:p>
                    <text:p text:style-name="table_al">∙Wijkteammedewerker Wmo</text:p>
                    <text:p text:style-name="table_al">kwaliteitsmede-</text:p>
                    <text:p text:style-name="table_al">werker sociaal</text:p>
                    <text:p text:style-name="table_al">domein</text:p>
                    <text:p text:style-name="table_al">senior medewerker</text:p>
                    <text:p text:style-name="table_al">sociaal domein</text:p>
                    <text:p text:style-name="table_al">∙gedragswetenschapper</text:p>
                    <text:p text:style-name="table_al">procesondersteuner</text:p>
                    <text:p text:style-name="table_al">sociaal domein</text:p>
                  </table:table-cell>
                  <table:table-cell table:style-name="entry" table:number-rows-spanned="1" table:number-columns-spanned="1">
                    <text:p text:style-name="table_al">mandaat/</text:p>
                    <text:p text:style-name="table_al">machtiging</text:p>
                  </table:table-cell>
                </table:table-row>
              </table:table>
              <text:p text:style-name="table_bottom"/>
            </text:section>
            <text:p text:style-name="al"/>
            <text:p text:style-name="al">wordt gewijzigd in:</text:p>
            <text:section text:name="table_id1-3-2-2-1-41" text:style-name="table">
              <text:p text:style-name="table_top"/>
              <table:table table:style-name="tgroup">
                <table:table-column table:style-name="id1-3-2-2-1-41-1-1"/>
                <table:table-column table:style-name="id1-3-2-2-1-41-1-2"/>
                <table:table-column table:style-name="id1-3-2-2-1-41-1-3"/>
                <table:table-row table:style-name="row">
                  <table:table-cell table:style-name="entry" table:number-rows-spanned="1" table:number-columns-spanned="1">
                    <text:p text:style-name="table_al">Beslissen en uitvoeren op grond van de Verordening jeugdhulp gemeente Landgraaf 2015, de Nadere regels jeugdhulp gemeente Landgraaf 2015, de Verordening maatschappelijke ondersteuning gemeente Landgraaf 2015 en de Nadere regels maatschappelijke ontwikkeling gemeente Landgraaf 2015, met uitzondering van het toepassen van de hardheidsclausule</text:p>
                  </table:table-cell>
                  <table:table-cell table:style-name="entry" table:number-rows-spanned="1" table:number-columns-spanned="1">
                    <text:p text:style-name="table_al">• wijkteammedewerker jeugd</text:p>
                    <text:p text:style-name="table_al">• Wijkteammedewerker Wmo</text:p>
                    <text:p text:style-name="table_al">• kwaliteitsmedewerker sociaal domein</text:p>
                    <text:p text:style-name="table_al">• senior medewerker sociaal domein</text:p>
                    <text:p text:style-name="table_al">• gedragswetenschapper </text:p>
                    <text:p text:style-name="table_al">• procesondersteuner sociaal domein</text:p>
                    <text:p text:style-name="table_al">• medewerker Wmo</text:p>
                  </table:table-cell>
                  <table:table-cell table:style-name="entry" table:number-rows-spanned="1" table:number-columns-spanned="1">
                    <text:p text:style-name="table_al">mandaat/</text:p>
                    <text:p text:style-name="table_al">machtiging</text:p>
                  </table:table-cell>
                </table:table-row>
              </table:table>
              <text:p text:style-name="table_bottom"/>
            </text:section>
            <text:p text:style-name="al">• </text:p>
            <text:p text:style-name="al">3.</text:p>
            <text:section text:name="table_id1-3-2-2-1-44" text:style-name="table">
              <text:p text:style-name="table_top"/>
              <table:table table:style-name="tgroup">
                <table:table-column table:style-name="id1-3-2-2-1-44-1-1"/>
                <table:table-column table:style-name="id1-3-2-2-1-44-1-2"/>
                <table:table-column table:style-name="id1-3-2-2-1-44-1-3"/>
                <table:table-row table:style-name="row">
                  <table:table-cell table:style-name="entry" table:number-rows-spanned="1" table:number-columns-spanned="1">
                    <text:p text:style-name="table_al">Beslissen op grond van en uitvoeren van de Verordening Leerlingenvervoer gemeente Landgraaf 2014</text:p>
                  </table:table-cell>
                  <table:table-cell table:style-name="entry" table:number-rows-spanned="1" table:number-columns-spanned="1">
                    <text:p text:style-name="table_al">wijkteammedewerker jeugd</text:p>
                    <text:p text:style-name="table_al">kwaliteitsondersteuner sociaal domein</text:p>
                    <text:p text:style-name="table_al">senior medewerker sociaal domein</text:p>
                  </table:table-cell>
                  <table:table-cell table:style-name="entry" table:number-rows-spanned="1" table:number-columns-spanned="1">
                    <text:p text:style-name="table_al">mandaat/</text:p>
                    <text:p text:style-name="table_al">machtiging</text:p>
                  </table:table-cell>
                </table:table-row>
              </table:table>
              <text:p text:style-name="table_bottom"/>
            </text:section>
            <text:p text:style-name="al"/>
            <text:p text:style-name="al">wordt gewijzigd in </text:p>
            <text:section text:name="table_id1-3-2-2-1-47" text:style-name="table">
              <text:p text:style-name="table_top"/>
              <table:table table:style-name="tgroup">
                <table:table-column table:style-name="id1-3-2-2-1-47-1-1"/>
                <table:table-column table:style-name="id1-3-2-2-1-47-1-2"/>
                <table:table-column table:style-name="id1-3-2-2-1-47-1-3"/>
                <table:table-row table:style-name="row">
                  <table:table-cell table:style-name="entry" table:number-rows-spanned="1" table:number-columns-spanned="1">
                    <text:p text:style-name="table_al">Beslissen op grond van en uitvoeren van de Verordening Leerlingenvervoer gemeente Landgraaf 2014</text:p>
                  </table:table-cell>
                  <table:table-cell table:style-name="entry" table:number-rows-spanned="1" table:number-columns-spanned="1">
                    <text:p text:style-name="table_al">• Senior medewerker sociaal domein (jeugd)</text:p>
                    <text:p text:style-name="table_al">• Medewerker Leerlingenvervoer</text:p>
                  </table:table-cell>
                  <table:table-cell table:style-name="entry" table:number-rows-spanned="1" table:number-columns-spanned="1">
                    <text:p text:style-name="table_al">mandaat/</text:p>
                    <text:p text:style-name="table_al">machtiging</text:p>
                  </table:table-cell>
                </table:table-row>
              </table:table>
              <text:p text:style-name="table_bottom"/>
            </text:section>
            <text:p text:style-name="al"/>
            <text:p text:style-name="al">4.</text:p>
            <text:section text:name="table_id1-3-2-2-1-50" text:style-name="table">
              <text:p text:style-name="table_top"/>
              <table:table table:style-name="tgroup">
                <table:table-column table:style-name="id1-3-2-2-1-50-1-1"/>
                <table:table-column table:style-name="id1-3-2-2-1-50-1-2"/>
                <table:table-column table:style-name="id1-3-2-2-1-50-1-3"/>
                <table:table-row table:style-name="row">
                  <table:table-cell table:style-name="entry" table:number-rows-spanned="1" table:number-columns-spanned="1">
                    <text:p text:style-name="table_al">Berichtgeving aan gecontracteerden inzake aanmelding, uitbetaling, levering of beëindiging naar aanleiding van een besluit betreffende een voorziening</text:p>
                  </table:table-cell>
                  <table:table-cell table:style-name="entry" table:number-rows-spanned="1" table:number-columns-spanned="1">
                    <text:p text:style-name="table_al">wijkteammedewerker jeugd</text:p>
                    <text:p text:style-name="table_al">wijkteammedewerker Wmo</text:p>
                    <text:p text:style-name="table_al">procesondersteuner sociaal domein</text:p>
                  </table:table-cell>
                  <table:table-cell table:style-name="entry" table:number-rows-spanned="1" table:number-columns-spanned="1">
                    <text:p text:style-name="table_al">machtiging</text:p>
                  </table:table-cell>
                </table:table-row>
              </table:table>
              <text:p text:style-name="table_bottom"/>
            </text:section>
            <text:p text:style-name="al"/>
            <text:p text:style-name="al">wordt gewijzigd in:</text:p>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entry" table:number-rows-spanned="1" table:number-columns-spanned="1">
                    <text:p text:style-name="table_al">Berichtgeving aan gecontracteerden inzake aanmelding, uitbetaling, levering of beëindiging naar aanleiding van een besluit betreffende een voorziening</text:p>
                  </table:table-cell>
                  <table:table-cell table:style-name="entry" table:number-rows-spanned="1" table:number-columns-spanned="1">
                    <text:p text:style-name="table_al">• Senior medewerker sociaal domein</text:p>
                    <text:p text:style-name="table_al">• wijkteammedewerker jeugd</text:p>
                    <text:p text:style-name="table_al">• wijkteammedewerker Wmo</text:p>
                    <text:p text:style-name="table_al">• medewerker Wmo</text:p>
                    <text:p text:style-name="table_al">• procesondersteuner sociaal domein</text:p>
                  </table:table-cell>
                  <table:table-cell table:style-name="entry" table:number-rows-spanned="1" table:number-columns-spanned="1">
                    <text:p text:style-name="table_al">machtiging</text:p>
                  </table:table-cell>
                </table:table-row>
              </table:table>
              <text:p text:style-name="table_bottom"/>
            </text:section>
            <text:p text:style-name="al"/>
            <text:p text:style-name="al">5.</text:p>
            <text:section text:name="table_id1-3-2-2-1-56" text:style-name="table">
              <text:p text:style-name="table_top"/>
              <table:table table:style-name="tgroup">
                <table:table-column table:style-name="id1-3-2-2-1-56-1-1"/>
                <table:table-column table:style-name="id1-3-2-2-1-56-1-2"/>
                <table:table-column table:style-name="id1-3-2-2-1-56-1-3"/>
                <table:table-row table:style-name="row">
                  <table:table-cell table:style-name="entry" table:number-rows-spanned="1" table:number-columns-spanned="1">
                    <text:p text:style-name="table_al">Verlengen beslistermijn op grond van artikel 4:14 van de Awb</text:p>
                  </table:table-cell>
                  <table:table-cell table:style-name="entry" table:number-rows-spanned="1" table:number-columns-spanned="1">
                    <text:p text:style-name="table_al">wijkteammedewerker jeugd</text:p>
                    <text:p text:style-name="table_al">wijkteammedewerker Wmo</text:p>
                    <text:p text:style-name="table_al">kwaliteitsmedewerker sociaal domein</text:p>
                    <text:p text:style-name="table_al">∙ondersteuner kwaliteitsmedewerker sociaal domein</text:p>
                    <text:p text:style-name="table_al">senior medewerker sociaal domein</text:p>
                    <text:p text:style-name="table_al">procesondersteuner sociaal domein</text:p>
                  </table:table-cell>
                  <table:table-cell table:style-name="entry" table:number-rows-spanned="1" table:number-columns-spanned="1">
                    <text:p text:style-name="table_al">machtiging</text:p>
                  </table:table-cell>
                </table:table-row>
              </table:table>
              <text:p text:style-name="table_bottom"/>
            </text:section>
            <text:p text:style-name="al"/>
            <text:p text:style-name="al">wordt gewijzigd in:</text:p>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entry" table:number-rows-spanned="1" table:number-columns-spanned="1">
                    <text:p text:style-name="table_al">Verlengen beslistermijn op grond van artikel 4:14 van de Awb</text:p>
                  </table:table-cell>
                  <table:table-cell table:style-name="entry" table:number-rows-spanned="1" table:number-columns-spanned="1">
                    <text:list text:style-name="id1-3-2-2-1-59-1-4-1-2-1">
                      <text:list-item text:style-override="id1-3-2-2-1-59-1-4-1-2-1-1">
                        <text:number>•</text:number>
                        <text:p text:style-name="table_al">wijkteammedewerker jeugd</text:p>
                      </text:list-item>
                      <text:list-item text:style-override="id1-3-2-2-1-59-1-4-1-2-1-2">
                        <text:number>•</text:number>
                        <text:p text:style-name="table_al">wijkteammedewerker Wmo</text:p>
                      </text:list-item>
                      <text:list-item text:style-override="id1-3-2-2-1-59-1-4-1-2-1-3">
                        <text:number>•</text:number>
                        <text:p text:style-name="table_al">medewerker Wmo</text:p>
                      </text:list-item>
                      <text:list-item text:style-override="id1-3-2-2-1-59-1-4-1-2-1-4">
                        <text:number>•</text:number>
                        <text:p text:style-name="table_al">kwaliteitsmedewerker sociaal domein</text:p>
                      </text:list-item>
                      <text:list-item text:style-override="id1-3-2-2-1-59-1-4-1-2-1-5">
                        <text:number>•</text:number>
                        <text:p text:style-name="table_al">ondersteuner kwaliteitsmedewerker sociaal domein</text:p>
                      </text:list-item>
                      <text:list-item text:style-override="id1-3-2-2-1-59-1-4-1-2-1-6">
                        <text:number>•</text:number>
                        <text:p text:style-name="table_al">senior medewerker sociaal domein</text:p>
                      </text:list-item>
                      <text:list-item text:style-override="id1-3-2-2-1-59-1-4-1-2-1-7">
                        <text:number>•</text:number>
                        <text:p text:style-name="table_al">procesondersteuner sociaal domein</text:p>
                      </text:list-item>
                    </text:list>
                  </table:table-cell>
                  <table:table-cell table:style-name="entry" table:number-rows-spanned="1" table:number-columns-spanned="1">
                    <text:p text:style-name="table_al">machtiging</text:p>
                  </table:table-cell>
                </table:table-row>
              </table:table>
              <text:p text:style-name="table_bottom"/>
            </text:section>
            <text:p text:style-name="al"/>
            <text:p text:style-name="al">6.</text:p>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entry" table:number-rows-spanned="1" table:number-columns-spanned="1">
                    <text:p text:style-name="table_al">de bevoegdheid tot indienen van een aanvraag voorbereiding verzoekschrift zorgmachtiging o.g.v. art. 5.2, lid 3 Wet verplichte GGZ</text:p>
                  </table:table-cell>
                  <table:table-cell table:style-name="entry" table:number-rows-spanned="1" table:number-columns-spanned="1">
                    <text:p text:style-name="table_al">Wijkteammedewerker Wmo</text:p>
                  </table:table-cell>
                  <table:table-cell table:style-name="entry" table:number-rows-spanned="1" table:number-columns-spanned="1">
                    <text:p text:style-name="table_al">Mandaat/volmacht/machtiging</text:p>
                  </table:table-cell>
                </table:table-row>
              </table:table>
              <text:p text:style-name="table_bottom"/>
            </text:section>
            <text:p text:style-name="al"/>
            <text:p text:style-name="al">wordt gewijzigd in:</text:p>
            <text:section text:name="table_id1-3-2-2-1-65" text:style-name="table">
              <text:p text:style-name="table_top"/>
              <table:table table:style-name="tgroup">
                <table:table-column table:style-name="id1-3-2-2-1-65-1-1"/>
                <table:table-column table:style-name="id1-3-2-2-1-65-1-2"/>
                <table:table-column table:style-name="id1-3-2-2-1-65-1-3"/>
                <table:table-row table:style-name="row">
                  <table:table-cell table:style-name="entry" table:number-rows-spanned="1" table:number-columns-spanned="1">
                    <text:p text:style-name="table_al">de bevoegdheid tot indienen van een aanvraag voorbereiding verzoekschrift zorgmachtiging o.g.v. art. 5.2, lid 3 Wet verplichte GGZ</text:p>
                  </table:table-cell>
                  <table:table-cell table:style-name="entry" table:number-rows-spanned="1" table:number-columns-spanned="1">
                    <text:p text:style-name="table_al">• Wijkteammedewerker Wmo</text:p>
                    <text:p text:style-name="table_al">• Medewerker Wmo</text:p>
                  </table:table-cell>
                  <table:table-cell table:style-name="entry" table:number-rows-spanned="1" table:number-columns-spanned="1">
                    <text:p text:style-name="table_al">Mandaat/volmacht/machtiging</text:p>
                  </table:table-cell>
                </table:table-row>
              </table:table>
              <text:p text:style-name="table_bottom"/>
            </text:section>
            <text:p text:style-name="al"/>
            <text:p text:style-name="al">7.</text:p>
            <text:section text:name="table_id1-3-2-2-1-68" text:style-name="table">
              <text:p text:style-name="table_top"/>
              <table:table table:style-name="tgroup">
                <table:table-column table:style-name="id1-3-2-2-1-68-1-1"/>
                <table:table-column table:style-name="id1-3-2-2-1-68-1-2"/>
                <table:table-column table:style-name="id1-3-2-2-1-68-1-3"/>
                <table:table-row table:style-name="row">
                  <table:table-cell table:style-name="entry" table:number-rows-spanned="1" table:number-columns-spanned="1">
                    <text:p text:style-name="table_al">Beslissen op grond van artikel 2.21, lid 1 Wet hersteloperatie toeslagen</text:p>
                  </table:table-cell>
                  <table:table-cell table:style-name="entry" table:number-rows-spanned="1" table:number-columns-spanned="1">
                    <text:p text:style-name="table_al">•wijkteammedewerker Wmo</text:p>
                    <text:p text:style-name="table_al">•wijkteammedewerker jeugd</text:p>
                    <text:p text:style-name="table_al">•senior medewerker sociaal domein</text:p>
                    <text:p text:style-name="table_al">•gedragswetenschapper</text:p>
                  </table:table-cell>
                  <table:table-cell table:style-name="entry" table:number-rows-spanned="1" table:number-columns-spanned="1">
                    <text:p text:style-name="table_al">mandaat</text:p>
                  </table:table-cell>
                </table:table-row>
              </table:table>
              <text:p text:style-name="table_bottom"/>
            </text:section>
            <text:p text:style-name="al"/>
            <text:p text:style-name="al">wordt gewijzigd in:</text:p>
            <text:section text:name="table_id1-3-2-2-1-71" text:style-name="table">
              <text:p text:style-name="table_top"/>
              <table:table table:style-name="tgroup">
                <table:table-column table:style-name="id1-3-2-2-1-71-1-1"/>
                <table:table-column table:style-name="id1-3-2-2-1-71-1-2"/>
                <table:table-column table:style-name="id1-3-2-2-1-71-1-3"/>
                <table:table-row table:style-name="row">
                  <table:table-cell table:style-name="entry" table:number-rows-spanned="1" table:number-columns-spanned="1">
                    <text:p text:style-name="table_al">Beslissen op grond van artikel 2.21, lid 1 Wet hersteloperatie toeslagen</text:p>
                  </table:table-cell>
                  <table:table-cell table:style-name="entry" table:number-rows-spanned="1" table:number-columns-spanned="1">
                    <text:p text:style-name="table_al">• wijkteammedewerker Wmo</text:p>
                    <text:p text:style-name="table_al">• Medewerker Wmo</text:p>
                    <text:p text:style-name="table_al">• wijkteammedewerker jeugd</text:p>
                    <text:p text:style-name="table_al">• senior medewerker sociaal domein</text:p>
                    <text:p text:style-name="table_al">• gedragswetenschapper</text:p>
                  </table:table-cell>
                  <table:table-cell table:style-name="entry" table:number-rows-spanned="1" table:number-columns-spanned="1">
                    <text:p text:style-name="table_al">mandaat</text:p>
                  </table:table-cell>
                </table:table-row>
              </table:table>
              <text:p text:style-name="table_bottom"/>
            </text:section>
            <text:p text:style-name="al"/>
            <text:p text:style-name="al">F. De bevoegdheden in bijlage 6 onder de kop <text:span text:style-name="nadrukcur">Wet algemene bepalingen omgevingsrecht (</text:span><text:span text:style-name="nadrukcur">Wabo</text:span><text:span text:style-name="nadrukcur">)</text:span>, de kop <text:span text:style-name="nadrukcur">Algemene wet bestuursrecht (</text:span><text:span text:style-name="nadrukcur">Awb</text:span><text:span text:style-name="nadrukcur">)</text:span>, de kop <text:span text:style-name="nadrukcur">Woningwet, </text:span><text:span text:style-name="nadrukcur">Wro</text:span><text:span text:style-name="nadrukcur"> e.a.</text:span> en onder de kop <text:span text:style-name="nadrukcur">APV en bijzondere wetten</text:span><text:span text:style-name="nadrukvet"><text:span text:style-name="nadrukcur"/></text:span>te vervangen door onderstaande bevoegdheden:</text:p>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entry" table:number-rows-spanned="1" table:number-columns-spanned="1">
                    <text:p text:style-name="table_al">
                      <text:span text:style-name="nadrukvet">
                        <text:span text:style-name="nadrukcur">Omgevingswet</text:span>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cur">Algemeen/ procedureel</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oen van mededeling dat geen omgevingsvergunning vereist is</text:p>
                    <text:p text:style-name="table_al"/>
                    <text:p text:style-name="table_al"/>
                  </table:table-cell>
                  <table:table-cell table:style-name="entry" table:number-rows-spanned="1" table:number-columns-spanned="1">
                    <text:p text:style-name="table_al">• Omgevingsmanager module 1, 2 en 3</text:p>
                    <text:p text:style-name="table_al">• omgevingsmanager bouwen en fysieke leefomgeving</text:p>
                  </table:table-cell>
                  <table:table-cell table:style-name="entry" table:number-rows-spanned="1" table:number-columns-spanned="1">
                    <text:p text:style-name="table_al">mandaat/</text:p>
                    <text:p text:style-name="table_al">machtiging</text:p>
                  </table:table-cell>
                </table:table-row>
                <table:table-row table:style-name="row">
                  <table:table-cell table:style-name="entry" table:number-rows-spanned="1" table:number-columns-spanned="1">
                    <text:p text:style-name="table_al">De bevoegdheden genoemd in hoofdstuk 7 Omgevingsregeling en § 22.5.2 van het tijdelijk deel van het omgevingsplan (aanvraagvereisten omgevingsvergunning) <text:span text:style-name="nadrukcur">(Hoofdstuk 7 Or, § 22.5.2 tijdelijk deel omgevingsplan)</text:span></text:p>
                  </table:table-cell>
                  <table:table-cell table:style-name="entry" table:number-rows-spanned="1" table:number-columns-spanned="1">
                    <text:p text:style-name="table_al">omgevingsmanager bouwen en fysieke leefomgeving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Verbinden voorschriften aan omgevingsvergunning</text:p>
                    <text:p text:style-name="table_al">
                      <text:span text:style-name="nadrukcur">(Art. 5.34 Ow)</text:span>
                    </text:p>
                  </table:table-cell>
                  <table:table-cell table:style-name="entry" table:number-rows-spanned="1" table:number-columns-spanned="1">
                    <text:p text:style-name="table_al">omgevingsmanager bouwen en fysieke leefomgeving</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Stellen termijn tijdelijke omgevingsvergunning of omgevingsvergunning voor seizoensgebonden of drijvend bouwwerk</text:p>
                    <text:p text:style-name="table_al">
                      <text:span text:style-name="nadrukcur">(Art. 5.36 Ow Art. 5.36a Ow)</text:span>
                    </text:p>
                  </table:table-cell>
                  <table:table-cell table:style-name="entry" table:number-rows-spanned="1" table:number-columns-spanned="1">
                    <text:p text:style-name="table_al">omgevingsmanager bouwen en fysieke leefomgeving</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palen dat omgevingsvergunning alleen geldt voor degene aan wie zij is verleend</text:p>
                    <text:p text:style-name="table_al">
                      <text:span text:style-name="nadrukcur">(Art.5.37 lid 3 Ow)</text:span>
                    </text:p>
                  </table:table-cell>
                  <table:table-cell table:style-name="entry" table:number-rows-spanned="1" table:number-columns-spanned="1">
                    <text:p text:style-name="table_al">omgevingsmanager bouwen en fysieke leefomgeving</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Wijzigen voorschriften omgevingsvergunning</text:p>
                    <text:p text:style-name="table_al">
                      <text:span text:style-name="nadrukcur">(Art. 5.39 Ow, Art. 5.40 Ow, Art. 5.41 Ow)</text:span>
                    </text:p>
                  </table:table-cell>
                  <table:table-cell table:style-name="entry" table:number-rows-spanned="1" table:number-columns-spanned="1">
                    <text:p text:style-name="table_al">omgevingsmanager bouwen en fysieke leefomgeving</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Ontvangstbevestiging aanvraag en mededeling over bevoegd gezag, procedure, beslistermijn en rechtsmiddelen</text:p>
                    <text:p text:style-name="table_al">
                      <text:span text:style-name="nadrukcur">(Art. 16.54 lid 3 en 4 Ow)</text:span>
                    </text:p>
                  </table:table-cell>
                  <table:table-cell table:style-name="entry" table:number-rows-spanned="1" table:number-columns-spanned="1">
                    <text:p text:style-name="table_al">omgevingsmanager bouwen en fysieke leefomgeving</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Verlengen beslistermijn en kennis geven daarvan (reguliere procedure)</text:p>
                    <text:p text:style-name="table_al">
                      <text:span text:style-name="nadrukcur">(Art. 16.64, lid 2 en 3 Ow)</text:span>
                    </text:p>
                  </table:table-cell>
                  <table:table-cell table:style-name="entry" table:number-rows-spanned="1" table:number-columns-spanned="1">
                    <text:p text:style-name="table_al">omgevingsmanager bouwen en fysieke leefomgeving</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Verlengen beslistermijn (uitgebreide procedure)</text:p>
                    <text:p text:style-name="table_al">
                      <text:span text:style-name="nadrukcur">(Art. 16.66 lid 3 Ow)</text:span>
                    </text:p>
                  </table:table-cell>
                  <table:table-cell table:style-name="entry" table:number-rows-spanned="1" table:number-columns-spanned="1">
                    <text:p text:style-name="table_al">omgevingsmanager bouwen en fysieke leefomgeving</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uiten toepassing laten afdeling 3.4 en art. 3.44 Awb</text:p>
                    <text:p text:style-name="table_al">
                      <text:span text:style-name="nadrukcur">(Art. 16.68 onder a en c Ow)</text:span>
                    </text:p>
                  </table:table-cell>
                  <table:table-cell table:style-name="entry" table:number-rows-spanned="1" table:number-columns-spanned="1">
                    <text:p text:style-name="table_al">omgevingsmanager bouwen en fysieke leefomgeving</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palen eerder in werking treden omgevingsvergunning vanwege spoedeisende omstandigheden</text:p>
                    <text:p text:style-name="table_al">
                      <text:span text:style-name="nadrukcur">(Art.16.79 lid 5 Ow)</text:span>
                    </text:p>
                  </table:table-cell>
                  <table:table-cell table:style-name="entry" table:number-rows-spanned="1" table:number-columns-spanned="1">
                    <text:p text:style-name="table_al">omgevingsmanager bouwen en fysieke leefomgeving </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Toezenden ontwerpbesluiten, afschriften beschikkingen en stukken</text:p>
                    <text:p text:style-name="table_al">
                      <text:span text:style-name="nadrukcur">(Art. 2.2 Ow, Art. 10.22a Ob)</text:span>
                    </text:p>
                  </table:table-cell>
                  <table:table-cell table:style-name="entry" table:number-rows-spanned="1" table:number-columns-spanned="1">
                    <text:p text:style-name="table_al">omgevingsmanager bouwen en fysieke leefomgeving</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Uitvoeren van de coördinatieregeling als dit wettelijk is voorgeschreven of de bevoegde bestuursorganen een coördinatiebesluit hebben genomen</text:p>
                    <text:p text:style-name="table_al">Art. 3:23-3:27 Awb</text:p>
                    <text:p text:style-name="table_al"/>
                  </table:table-cell>
                  <table:table-cell table:style-name="entry" table:number-rows-spanned="1" table:number-columns-spanned="1">
                    <text:p text:style-name="table_al">omgevingsmanager bouwen en fysieke leefomgeving</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Uitbrengen advies aan Gedeputeerde staten inzake door Gedeputeerde Staten te verlenen vergunning ten behoeve van een omgevingsvergunning</text:p>
                  </table:table-cell>
                  <table:table-cell table:style-name="entry" table:number-rows-spanned="1" table:number-columns-spanned="1">
                    <text:p text:style-name="table_al">omgevingsmanager bouwen en fysieke leefomgeving </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ext:span text:style-name="nadrukvet">
                        <text:span text:style-name="nadrukcur">Bouwen en slop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 bevoegdheden genoemd in hoofdstuk 2 t/m 7 van het Bbl (<text:span text:style-name="nadrukcur">Hoofdstuk 2 t/m 7 </text:span><text:span text:style-name="nadrukcur">Bbl</text:span>)</text:p>
                  </table:table-cell>
                  <table:table-cell table:style-name="entry" table:number-rows-spanned="1" table:number-columns-spanned="1">
                    <text:p text:style-name="table_al">omgevingsmanager bouwen en fysieke leefomgeving</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Het verzoeken om gegevens of bescheiden te verstrekken over specifieke bouwwerkzaamheden en de momenten waarop deze worden uitgevoerd</text:p>
                    <text:p text:style-name="table_al">
                      <text:span text:style-name="nadrukcur">(art. 2.20 </text:span>
                      <text:span text:style-name="nadrukcur">Bbl</text:span>
                      <text:span text:style-name="nadrukcur">)</text:span>
                    </text:p>
                  </table:table-cell>
                  <table:table-cell table:style-name="entry" table:number-rows-spanned="1" table:number-columns-spanned="1">
                    <text:p text:style-name="table_al">omgevingsmanager bouwen en fysieke leefomgeving </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Het afwijken van de gestelde termijn voor het doen van een sloopmelding</text:p>
                    <text:p text:style-name="table_al">
                      <text:span text:style-name="nadrukcur">(Art. 7.10 lid 3 </text:span>
                      <text:span text:style-name="nadrukcur">Bbl</text:span>
                      <text:span text:style-name="nadrukcur">)</text:span>
                    </text:p>
                  </table:table-cell>
                  <table:table-cell table:style-name="entry" table:number-rows-spanned="1" table:number-columns-spanned="1">
                    <text:p text:style-name="table_al">omgevingsmanager bouwen en fysieke leefomgeving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Het stellen van maatwerkvoorschriften voor bouw- en sloopwerkzaamheden aan bouwwerken</text:p>
                    <text:p text:style-name="table_al">
                      <text:span text:style-name="nadrukcur">(Art. 7.5 </text:span>
                      <text:span text:style-name="nadrukcur">Bbl</text:span>
                      <text:span text:style-name="nadrukcur">, Art. 7.14 </text:span>
                      <text:span text:style-name="nadrukcur">Bbl</text:span>
                      <text:span text:style-name="nadrukcur">)</text:span>
                    </text:p>
                  </table:table-cell>
                  <table:table-cell table:style-name="entry" table:number-rows-spanned="1" table:number-columns-spanned="1">
                    <text:p text:style-name="table_al">omgevingsmanager bouwen en fysieke leefomgeving </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Het stellen van maatwerkvoorschriften voor geluidhinder en trillinghinder</text:p>
                    <text:p text:style-name="table_al">
                      <text:span text:style-name="nadrukcur">(Art. 7.5 </text:span>
                      <text:span text:style-name="nadrukcur">Bbl</text:span>
                      <text:span text:style-name="nadrukcur"> Art. 7.17 </text:span>
                      <text:span text:style-name="nadrukcur">Bbl</text:span>
                      <text:span text:style-name="nadrukcur"> Art. 7.38 </text:span>
                      <text:span text:style-name="nadrukcur">Bbl</text:span>
                      <text:span text:style-name="nadrukcur">)</text:span>
                    </text:p>
                  </table:table-cell>
                  <table:table-cell table:style-name="entry" table:number-rows-spanned="1" table:number-columns-spanned="1">
                    <text:p text:style-name="table_al">omgevingsmanager bouwen en fysieke leefomgeving </text:p>
                    <text:p text:style-name="table_al"/>
                  </table:table-cell>
                  <table:table-cell table:style-name="entry" table:number-rows-spanned="1" table:number-columns-spanned="1">
                    <text:p text:style-name="table_al">Machtiging/mandaat</text:p>
                  </table:table-cell>
                </table:table-row>
                <table:table-row table:style-name="row">
                  <table:table-cell table:style-name="entry" table:number-rows-spanned="1" table:number-columns-spanned="1">
                    <text:p text:style-name="table_al">Omgevingsvergunning voor een omgevingsplanactiviteit bestaande uit het bouwen van een bouwwerk en het in stand houden en gebruiken van het te bouwen bouwwerk, in overeenstemming met de in het omgevingsplan gestelde regels over het bouwen</text:p>
                    <text:p text:style-name="table_al">
                      <text:span text:style-name="nadrukcur">(Art. 5.1 lid 1 onder a Ow Art. 22.26 tijdelijk deel omgevingsplan, zoals opgenomen in art. 7.1 </text:span>
                      <text:span text:style-name="nadrukcur">IbOw</text:span>
                      <text:span text:style-name="nadrukcur">)</text:span>
                    </text:p>
                  </table:table-cell>
                  <table:table-cell table:style-name="entry" table:number-rows-spanned="1" table:number-columns-spanned="1">
                    <text:p text:style-name="table_al">omgevingsmanager bouwen en fysieke leefomgeving </text:p>
                    <text:p text:style-name="table_al"/>
                  </table:table-cell>
                  <table:table-cell table:style-name="entry" table:number-rows-spanned="1" table:number-columns-spanned="1">
                    <text:p text:style-name="table_al">Machtiging/mandaat</text:p>
                  </table:table-cell>
                </table:table-row>
                <table:table-row table:style-name="row">
                  <table:table-cell table:style-name="entry" table:number-rows-spanned="1" table:number-columns-spanned="1">
                    <text:p text:style-name="table_al">Omgevingsvergunning voor een omgevingsplanactiviteit bestaande uit het slopen van een bouwwerk</text:p>
                    <text:p text:style-name="table_al">
                      <text:span text:style-name="nadrukcur">(Art. 5.1 lid 1 onder a Ow Tijdelijk deel omgevingsplan, bedoeld in art. 22.1 lid 1 onder a Ow)</text:span>
                    </text:p>
                  </table:table-cell>
                  <table:table-cell table:style-name="entry" table:number-rows-spanned="1" table:number-columns-spanned="1">
                    <text:p text:style-name="table_al">omgevingsmanager bouwen en fysieke leefomgeving </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Omgevingsvergunning voor een bouwactiviteit</text:p>
                    <text:p text:style-name="table_al">
                      <text:span text:style-name="nadrukcur">(Art. 5.1 lid 2 onder a Ow Paragraaf 2.3.2 </text:span>
                      <text:span text:style-name="nadrukcur">Bbl</text:span>
                      <text:span text:style-name="nadrukcur">)</text:span>
                    </text:p>
                  </table:table-cell>
                  <table:table-cell table:style-name="entry" table:number-rows-spanned="1" table:number-columns-spanned="1">
                    <text:p text:style-name="table_al">omgevingsmanager bouwen en fysieke leefomgeving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Verbinden voorschriften aan omgevingsvergunning voor bouwactiviteit over uitgestelde aanvraagvereisten</text:p>
                    <text:p text:style-name="table_al">
                      <text:span text:style-name="nadrukcur">(Art. 8.3c </text:span>
                      <text:span text:style-name="nadrukcur">Bkl</text:span>
                      <text:span text:style-name="nadrukcur">)</text:span>
                    </text:p>
                  </table:table-cell>
                  <table:table-cell table:style-name="entry" table:number-rows-spanned="1" table:number-columns-spanned="1">
                    <text:p text:style-name="table_al">omgevingsmanager bouwen en fysieke leefomgeving</text:p>
                    <text:p text:style-name="table_al"/>
                  </table:table-cell>
                  <table:table-cell table:style-name="entry" table:number-rows-spanned="1" table:number-columns-spanned="1">
                    <text:p text:style-name="table_al">machtiging/mandaat</text:p>
                  </table:table-cell>
                </table:table-row>
                <table:table-row table:style-name="row">
                  <table:table-cell table:style-name="entry" table:number-rows-spanned="1" table:number-columns-spanned="1">
                    <text:p text:style-name="table_al">Verlengen van in omgevingsvergunning voor bouwactiviteit gestelde termijn</text:p>
                    <text:p text:style-name="table_al">
                      <text:span text:style-name="nadrukcur">(Art. 10.23 lid 2 Ob)</text:span>
                    </text:p>
                  </table:table-cell>
                  <table:table-cell table:style-name="entry" table:number-rows-spanned="1" table:number-columns-spanned="1">
                    <text:p text:style-name="table_al">omgevingsmanager bouwen en fysieke leefomgeving</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Uitbrengen van advies over een aanvraag omgevingsvergunning voor een bouwactiviteit, in het geval het college niet zelf bevoegd gezag is</text:p>
                    <text:p text:style-name="table_al">
                      <text:span text:style-name="nadrukcur">(Art. 4.20 lid 1 onder a Ob)</text:span>
                    </text:p>
                    <text:p text:style-name="table_al"/>
                  </table:table-cell>
                  <table:table-cell table:style-name="entry" table:number-rows-spanned="1" table:number-columns-spanned="1">
                    <text:p text:style-name="table_al">omgevingsmanager bouwen en fysieke leefomgeving </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ext:span text:style-name="nadrukvet">
                        <text:span text:style-name="nadrukcur">Aanlegg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gevingsvergunning voor een omgevingsplanactiviteit bestaande uit het uitvoeren van een werk, niet zijnde een bouwwerk, of werkzaamheid</text:p>
                    <text:p text:style-name="table_al">
                      <text:span text:style-name="nadrukcur">(Art. 5.1 lid 1 onder a Ow Tijdelijk deel omgevingsplan, bedoeld in art. 22.1 lid 1 onder a Ow)</text:span>
                    </text:p>
                  </table:table-cell>
                  <table:table-cell table:style-name="entry" table:number-rows-spanned="1" table:number-columns-spanned="1">
                    <text:p text:style-name="table_al">omgevingsmanager bouwen en fysieke leefomgeving </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Omgevingsvergunning voor een omgevingsplanactiviteit bestaande uit het aanleggen van een weg of het verandering brengen in de wijze van aanleg van een weg</text:p>
                    <text:p text:style-name="table_al">
                      <text:span text:style-name="nadrukcur">(Art. 5.1 lid 1 onder a Ow Art. 2:11 lid 1 APV (in samenhang met art. 22.8 Ow en art. 2.1a Ob)</text:span>
                    </text:p>
                    <text:p text:style-name="table_al"/>
                  </table:table-cell>
                  <table:table-cell table:style-name="entry" table:number-rows-spanned="1" table:number-columns-spanned="1">
                    <text:p text:style-name="table_al">omgevingsmanager bouwen en fysieke leefomgeving </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Omgevingsvergunning voor een omgevingsplanactiviteit bestaande uit het maken van een uitweg naar de weg of het verandering brengen in een bestaande uitweg naar de weg</text:p>
                    <text:p text:style-name="table_al">
                      <text:span text:style-name="nadrukcur">(Artikel 5.1 lid 1 onder a Ow</text:span>
                    </text:p>
                    <text:p text:style-name="table_al">
                      <text:span text:style-name="nadrukcur">Artikel 2:12 APV</text:span>
                    </text:p>
                    <text:p text:style-name="table_al">
                      <text:span text:style-name="nadrukcur">(in samenhang met art. 22.8 Ow en art. 2.1a Ob)</text:span>
                    </text:p>
                  </table:table-cell>
                  <table:table-cell table:style-name="entry" table:number-rows-spanned="1" table:number-columns-spanned="1">
                    <text:p text:style-name="table_al">omgevingsmanager bouwen en fysieke leefomgeving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ext:span text:style-name="nadrukvet">
                        <text:span text:style-name="nadrukcur">Erfgoed</text:span>
                      </text:span>
                    </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Omgevingsvergunning voor een omgevingsplanactiviteit met betrekking tot een gemeentelijk monument of voor beschermd gemeentelijk monument</text:p>
                    <text:p text:style-name="table_al">
                      <text:span text:style-name="nadrukcur">(Art. 5.1 lid 1 onder a Ow Art. 10 Erfgoedverordening (in samenhang met art. 22.8 Ow en art. 2.1a Ob)</text:span>
                    </text:p>
                  </table:table-cell>
                  <table:table-cell table:style-name="entry" table:number-rows-spanned="1" table:number-columns-spanned="1">
                    <text:p text:style-name="table_al">omgevingsmanager bouwen en fysieke leefomgeving</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Omgevingsvergunning voor een omgevingsplanactiviteit bestaande uit een sloopactiviteit in een rijksbeschermd of gemeentelijk beschermd stads- of dorpsgezicht</text:p>
                    <text:p text:style-name="table_al">
                      <text:span text:style-name="nadrukcur">(Art. 5.1 lid 1 onder a Ow Art. 4.35 lid 2 </text:span>
                      <text:span text:style-name="nadrukcur">IwOw</text:span>
                      <text:span text:style-name="nadrukcur"> Art. 22 Erfgoedverordening (in samenhang met art. 22.8 Ow en art. 2.1a Ob)</text:span>
                    </text:p>
                  </table:table-cell>
                  <table:table-cell table:style-name="entry" table:number-rows-spanned="1" table:number-columns-spanned="1">
                    <text:p text:style-name="table_al">omgevingsmanager bouwen en fysieke leefomgeving </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Omgevingsvergunning voor een rijksmonumentenactiviteit</text:p>
                    <text:p text:style-name="table_al">
                      <text:span text:style-name="nadrukcur">(Art. 5.1 lid 1 onder b Ow)</text:span>
                    </text:p>
                  </table:table-cell>
                  <table:table-cell table:style-name="entry" table:number-rows-spanned="1" table:number-columns-spanned="1">
                    <text:p text:style-name="table_al">omgevingsmanager bouwen en fysieke leefomgeving</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Uitbrengen van advies over een aanvraag omgevingsvergunning voor een rijksmonumenten-activiteit met betrekking tot een monument, in het geval het college niet zelf bevoegd gezag is</text:p>
                    <text:p text:style-name="table_al">
                      <text:span text:style-name="nadrukcur">(Artikel 4.20 lid 1 onder c Ob)</text:span>
                    </text:p>
                    <text:p text:style-name="table_al"/>
                    <text:p text:style-name="table_al"/>
                  </table:table-cell>
                  <table:table-cell table:style-name="entry" table:number-rows-spanned="1" table:number-columns-spanned="1">
                    <text:p text:style-name="table_al">omgevingsmanager bouwen en fysieke leefomgeving</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ext:span text:style-name="nadrukvet">
                        <text:span text:style-name="nadrukcur">Overig</text:span>
                      </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gevingsvergunning voor een omgevingsplanactiviteit bestaande uit het opslaan van roerende zaken of het toestaan of gedogen van opslag van roerende zaken op of aan de weg</text:p>
                    <text:p text:style-name="table_al">
                      <text:span text:style-name="nadrukcur">(Art. 5.1 lid 1 onder a Ow Art. 2:10 lid 3 APV (in samenhang met art. 22.8 Ow en art. 2.1a Ob))</text:span>
                    </text:p>
                    <text:p text:style-name="table_al"/>
                  </table:table-cell>
                  <table:table-cell table:style-name="entry" table:number-rows-spanned="1" table:number-columns-spanned="1">
                    <text:p text:style-name="table_al">• omgevingsmanager bouwen en fysieke leefomgeving</text:p>
                    <text:p text:style-name="table_al">• Casemanager Bijzondere Wetten</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Omgevingsvergunning voor een omgevingsplanactiviteit bestaande uit het vellen of doen vellen van een monumentale boom</text:p>
                    <text:p text:style-name="table_al">
                      <text:span text:style-name="nadrukcur">(Art. 5.1 lid 1 onder a Ow Art. 2 lid 2 Bomenverordening (in samenhang met art. 22.8 Ow en art. 2.1a Ob))</text:span>
                    </text:p>
                  </table:table-cell>
                  <table:table-cell table:style-name="entry" table:number-rows-spanned="1" table:number-columns-spanned="1">
                    <text:p text:style-name="table_al">• omgevingsmanager bouwen en fysieke leefomgeving </text:p>
                    <text:p text:style-name="table_al">•Casemanager Bijzondere Wette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Omgevingsvergunning voor een omgevingsplanactiviteit bestaande uit het vellen of doen vellen van houtopstand</text:p>
                    <text:p text:style-name="table_al">
                      <text:span text:style-name="nadrukcur">Art. 5.1 lid 1 onder a Ow Art. 3 Bomenverordening (in samenhang met art. 22.8 Ow en art. 2.1a Ob)</text:span>
                    </text:p>
                  </table:table-cell>
                  <table:table-cell table:style-name="entry" table:number-rows-spanned="1" table:number-columns-spanned="1">
                    <text:p text:style-name="table_al">• omgevingsmanager bouwen en fysieke leefomgeving</text:p>
                    <text:p text:style-name="table_al">•Casemanager Bijzondere Wette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Omgevingsvergunning voor een omgevingsplanactiviteit bestaande uit het maken of voeren van handelsreclame op of aan een onroerende zaak</text:p>
                    <text:p text:style-name="table_al">
                      <text:span text:style-name="nadrukcur">(Art. 5.1 lid 1 onder a Ow Art. 4:15 APV (in samenhang met art. 22.8 Ow en art. 2.1a Ob))</text:span>
                    </text:p>
                  </table:table-cell>
                  <table:table-cell table:style-name="entry" table:number-rows-spanned="1" table:number-columns-spanned="1">
                    <text:p text:style-name="table_al">• omgevingsmanager bouwen en fysieke leefomgeving </text:p>
                    <text:p text:style-name="table_al">• Casemanager Bijzondere wette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Ambtshalve verlenen van een omgevingsvergunning ter vervanging van eerder verleende vergunningen (revisievergunning)</text:p>
                    <text:p text:style-name="table_al">
                      <text:span text:style-name="nadrukcur">(Art. 5.43 Ow)</text:span>
                    </text:p>
                  </table:table-cell>
                  <table:table-cell table:style-name="entry" table:number-rows-spanned="1" table:number-columns-spanned="1">
                    <text:p text:style-name="table_al">omgevingsmanager bouwen en fysieke leefomgeving </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Omgevingsvergunning voor een omgevingsplanactiviteit: - waarvoor in het omgevingsplan is bepaald dat het verboden is deze zonder omgevingsvergunning te verrichten en die in strijd is met het omgevingsplan; of - die in strijd is met het omgevingsplan (buitenplanse omgevings-planactiviteit)</text:p>
                    <text:p text:style-name="table_al">
                      <text:span text:style-name="nadrukcur">(Art. 5.1 lid 1 onder a Ow)</text:span>
                    </text:p>
                  </table:table-cell>
                  <table:table-cell table:style-name="entry" table:number-rows-spanned="1" table:number-columns-spanned="1">
                    <text:p text:style-name="table_al">omgevingsmanager bouwen en fysieke leefomgeving </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Stellen van maatwerk-voorschriften of verbinden van voorschriften aan een omgevingsvergunning in afwijking van regels in het Besluit activiteiten leefomgeving of het omgevingsplan, als dat bij die regels is bepaald</text:p>
                    <text:p text:style-name="table_al">
                      <text:span text:style-name="nadrukcur">(Art. 4.5 Ow Art. 2.13 Bal)</text:span>
                    </text:p>
                  </table:table-cell>
                  <table:table-cell table:style-name="entry" table:number-rows-spanned="1" table:number-columns-spanned="1">
                    <text:p text:style-name="table_al">omgevingsmanager bouwen en fysieke leefomgeving </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Verlenen van toestemming om een gelijkwaardige maatregel te treffen</text:p>
                    <text:p text:style-name="table_al">
                      <text:span text:style-name="nadrukcur">(Art. 4.7 Ow)</text:span>
                    </text:p>
                  </table:table-cell>
                  <table:table-cell table:style-name="entry" table:number-rows-spanned="1" table:number-columns-spanned="1">
                    <text:p text:style-name="table_al">omgevingsmanager bouwen en fysieke leefomgeving </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text:p>
                    <text:p text:style-name="table_al">
                      <text:span text:style-name="nadrukcur">(Art. 4.20 lid 1 onder b Ob Art. 4.20 lid 2 onder a Ob)</text:span>
                    </text:p>
                  </table:table-cell>
                  <table:table-cell table:style-name="entry" table:number-rows-spanned="1" table:number-columns-spanned="1">
                    <text:p text:style-name="table_al">omgevingsmanager bouwen en fysieke leefomgeving</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Doen van alle handelingen en nemen van alle besluiten in het kader van de voorbereidingsprocedure als bedoeld in afdeling 3.4 Awb (uniforme openbare voorbereidingsprocedure) met uitzondering van het (voorgenomen) besluit op de aanvraag</text:p>
                  </table:table-cell>
                  <table:table-cell table:style-name="entry" table:number-rows-spanned="1" table:number-columns-spanned="1">
                    <text:p text:style-name="table_al">omgevingsmanager bouwen en fysieke leefomgeving</text:p>
                    <text:p text:style-name="table_al"/>
                  </table:table-cell>
                  <table:table-cell table:style-name="entry" table:number-rows-spanned="1" table:number-columns-spanned="1">
                    <text:p text:style-name="table_al">machtiging/</text:p>
                    <text:p text:style-name="table_al">mandaat</text:p>
                  </table:table-cell>
                </table:table-row>
                <table:table-row table:style-name="row">
                  <table:table-cell table:style-name="entry" table:number-rows-spanned="1" table:number-columns-spanned="1">
                    <text:p text:style-name="table_al">Voeren van correspondentie over onvolledige gebruiksmelding respectievelijk sloopmelding op grond van Omgevingswet en aanverwante wet- en regelgeving en op grond van artikel 4:5, van de Awb, besluiten tot het niet in behandeling nemen daarvan</text:p>
                  </table:table-cell>
                  <table:table-cell table:style-name="entry" table:number-rows-spanned="1" table:number-columns-spanned="1">
                    <text:p text:style-name="table_al">omgevingsmanager bouwen en fysieke leefomgeving</text:p>
                    <text:p text:style-name="table_al"/>
                  </table:table-cell>
                  <table:table-cell table:style-name="entry" table:number-rows-spanned="1" table:number-columns-spanned="1">
                    <text:p text:style-name="table_al">machtiging/</text:p>
                    <text:p text:style-name="table_al">mandaat</text:p>
                  </table:table-cell>
                </table:table-row>
                <table:table-row table:style-name="row">
                  <table:table-cell table:style-name="entry" table:number-rows-spanned="1" table:number-columns-spanned="1">
                    <text:p text:style-name="table_al">Voeren van correspondentie over onvolledige aanvraag voor een omgevingsvergunning en op grond van artikel 4:5, van de Awb, besluiten tot het niet in behandeling nemen daarvan</text:p>
                  </table:table-cell>
                  <table:table-cell table:style-name="entry" table:number-rows-spanned="1" table:number-columns-spanned="1">
                    <text:p text:style-name="table_al">omgevingsmanager bouwen en fysieke leefomgeving</text:p>
                    <text:p text:style-name="table_al"/>
                  </table:table-cell>
                  <table:table-cell table:style-name="entry" table:number-rows-spanned="1" table:number-columns-spanned="1">
                    <text:p text:style-name="table_al">machtiging/</text:p>
                    <text:p text:style-name="table_al">mandaat</text:p>
                  </table:table-cell>
                </table:table-row>
                <table:table-row table:style-name="row">
                  <table:table-cell table:style-name="entry" table:number-rows-spanned="1" table:number-columns-spanned="1">
                    <text:p text:style-name="table_al">
                      <text:span text:style-name="nadrukvet">
                        <text:span text:style-name="nadrukcur">Milieu-aspec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mgevingsvergunning voor een omgevingsplanactiviteit bestaande uit een milieubelastende activiteit</text:p>
                    <text:p text:style-name="table_al"/>
                    <text:p text:style-name="table_al">Art. 5.1 lid 1 onder a Ow Paragraaf 22.3.26 tijdelijk deel omgevingsplan, zoals opgenomen in art. 7.1 IbOw</text:p>
                  </table:table-cell>
                  <table:table-cell table:style-name="entry" table:number-rows-spanned="1" table:number-columns-spanned="1">
                    <text:p text:style-name="table_al">omgevingsmanager bouwen en fysieke leefomgeving</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Omgevingsvergunning voor een milieubelastende activiteit</text:p>
                    <text:p text:style-name="table_al">Art. 5.1 lid 2 onder b Ow Hoofdstuk 3 Ba</text:p>
                  </table:table-cell>
                  <table:table-cell table:style-name="entry" table:number-rows-spanned="1" table:number-columns-spanned="1">
                    <text:p text:style-name="table_al">omgevingsmanager bouwen en fysieke leefomgeving </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palen best beschikbare technieken</text:p>
                    <text:p text:style-name="table_al">Art. 8.10 Bkl</text:p>
                  </table:table-cell>
                  <table:table-cell table:style-name="entry" table:number-rows-spanned="1" table:number-columns-spanned="1">
                    <text:p text:style-name="table_al">omgevingsmanager bouwen en fysieke leefomgeving </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Uitvoeren beoordelingen en verbinden voorschriften aan omgevingsvergunning voor milieubelastende activiteit</text:p>
                    <text:p text:style-name="table_al">Paragraaf 8.5.1 Bkl Paragraaf 8.5.2 Bkl</text:p>
                  </table:table-cell>
                  <table:table-cell table:style-name="entry" table:number-rows-spanned="1" table:number-columns-spanned="1">
                    <text:p text:style-name="table_al">omgevingsmanager bouwen en fysieke leefomgeving</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text:p>
                    <text:p text:style-name="table_al">Art. 4.20 lid 1 onder b Ob Art. 4.20 lid 2 onder a Ob</text:p>
                  </table:table-cell>
                  <table:table-cell table:style-name="entry" table:number-rows-spanned="1" table:number-columns-spanned="1">
                    <text:p text:style-name="table_al">omgevingsmanager bouwen en fysieke leefomgeving</text:p>
                    <text:p text:style-name="table_al"/>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
                      <text:span text:style-name="nadrukcur">APV en bijzondere wet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eren van correspondentie inzake en beslissen op een aanvraag voor vergunning, ontheffing, vrijstelling of toestemming op grond van de Algemene plaatselijke verordening gemeente Landgraaf 2008 (APV), Alcoholwet, Winkeltijdenwet, wet op de Kansspelen, Bescherming van uitheemse diersoorten, Luchtvaartwet en de Zondagswet</text:p>
                  </table:table-cell>
                  <table:table-cell table:style-name="entry" table:number-rows-spanned="1" table:number-columns-spanned="1">
                    <text:p text:style-name="table_al">casemanager bijzondere wetten</text:p>
                  </table:table-cell>
                  <table:table-cell table:style-name="entry" table:number-rows-spanned="1" table:number-columns-spanned="1">
                    <text:p text:style-name="table_al">machtiging/</text:p>
                    <text:p text:style-name="table_al">mandaat</text:p>
                  </table:table-cell>
                </table:table-row>
                <table:table-row table:style-name="row">
                  <table:table-cell table:style-name="entry" table:number-rows-spanned="1" table:number-columns-spanned="1">
                    <text:p text:style-name="table_al">Aanvragen inlichtingen op grond van het Besluit justitiële gegevens</text:p>
                  </table:table-cell>
                  <table:table-cell table:style-name="entry" table:number-rows-spanned="1" table:number-columns-spanned="1">
                    <text:p text:style-name="table_al">casemanager bijzondere wetten</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Opvragen gegevens in het kader van de handhaving van de openbare orde als bedoeld in artikel 16, eerste lid, onder 2, van de Wet politiegegevens</text:p>
                  </table:table-cell>
                  <table:table-cell table:style-name="entry" table:number-rows-spanned="1" table:number-columns-spanned="1">
                    <text:p text:style-name="table_al">casemanager bijzondere wetten</text:p>
                  </table:table-cell>
                  <table:table-cell table:style-name="entry" table:number-rows-spanned="1" table:number-columns-spanned="1">
                    <text:p text:style-name="table_al">machtiging</text:p>
                  </table:table-cell>
                </table:table-row>
                <table:table-row table:style-name="row">
                  <table:table-cell table:style-name="entry" table:number-rows-spanned="1" table:number-columns-spanned="1">
                    <text:p text:style-name="table_al">Voeren van correspondentie en beslissen op aanvragen om ontheffing op grond van de Wegenverkeerswet, Voertuigreglement (voor zover niet gemandateerd aan Rijksdienst voor het Wegverkeer) en het Reglement Verkeersregels en Verkeerstekens</text:p>
                  </table:table-cell>
                  <table:table-cell table:style-name="entry" table:number-rows-spanned="1" table:number-columns-spanned="1">
                    <text:p text:style-name="table_al">• casemanager bijzondere wetten</text:p>
                    <text:p text:style-name="table_al">• medewerker Klantadviseur/Vergunningen</text:p>
                  </table:table-cell>
                  <table:table-cell table:style-name="entry" table:number-rows-spanned="1" table:number-columns-spanned="1">
                    <text:p text:style-name="table_al">machtiging/</text:p>
                    <text:p text:style-name="table_al">mandaat</text:p>
                  </table:table-cell>
                </table:table-row>
                <table:table-row table:style-name="row">
                  <table:table-cell table:style-name="entry" table:number-rows-spanned="1" table:number-columns-spanned="1">
                    <text:p text:style-name="table_al">Het nemen van tijdelijke verkeersmaatregelen op grond van de Wegenverkeerswet ten behoeve van evenementen en wegwerkzaamheden</text:p>
                  </table:table-cell>
                  <table:table-cell table:style-name="entry" table:number-rows-spanned="1" table:number-columns-spanned="1">
                    <text:p text:style-name="table_al">casemanager bijzondere wetten</text:p>
                  </table:table-cell>
                  <table:table-cell table:style-name="entry" table:number-rows-spanned="1" table:number-columns-spanned="1">
                    <text:p text:style-name="table_al">mandaat/ machtiging</text:p>
                  </table:table-cell>
                </table:table-row>
                <table:table-row table:style-name="row">
                  <table:table-cell table:style-name="entry" table:number-rows-spanned="1" table:number-columns-spanned="1">
                    <text:p text:style-name="table_al">Verlenen van gebruiksvergunning inrichting op grond van artikel 2 van de Brandbeveiligingsverordening 2010</text:p>
                  </table:table-cell>
                  <table:table-cell table:style-name="entry" table:number-rows-spanned="1" table:number-columns-spanned="1">
                    <text:p text:style-name="table_al">casemanager bijzondere wette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Beslissen op een aanvraag om een standplaatsvergunning, op grond van de Marktverordening Landgraaf 2008</text:p>
                  </table:table-cell>
                  <table:table-cell table:style-name="entry" table:number-rows-spanned="1" table:number-columns-spanned="1">
                    <text:p text:style-name="table_al">• casemanager bijzondere wetten</text:p>
                    <text:p text:style-name="table_al">• medewerker Klantadviseur/Vergunningen</text:p>
                  </table:table-cell>
                  <table:table-cell table:style-name="entry" table:number-rows-spanned="1" table:number-columns-spanned="1">
                    <text:p text:style-name="table_al">mandaat</text:p>
                  </table:table-cell>
                </table:table-row>
                <table:table-row table:style-name="row">
                  <table:table-cell table:style-name="entry" table:number-rows-spanned="1" table:number-columns-spanned="1">
                    <text:p text:style-name="table_al">Doen van een kennisgeving van een nieuwe beslistermijn als bedoeld in artikel 4:14, van de Awb, aan aanvrager van een vergunning, ontheffing, vrijstelling of toestemming op grond van de APV, Alcoholwet, Winkeltijdenwet, Wet op de Kansspelen, Bescherming van uitheemse diersoorten, Luchtvaartwet en de Zondagswet (verdaging)</text:p>
                  </table:table-cell>
                  <table:table-cell table:style-name="entry" table:number-rows-spanned="1" table:number-columns-spanned="1">
                    <text:p text:style-name="table_al">casemanager bijzondere wetten</text:p>
                  </table:table-cell>
                  <table:table-cell table:style-name="entry" table:number-rows-spanned="1" table:number-columns-spanned="1">
                    <text:p text:style-name="table_al">mandaat/</text:p>
                    <text:p text:style-name="table_al">machtiging</text:p>
                  </table:table-cell>
                </table:table-row>
                <table:table-row table:style-name="row">
                  <table:table-cell table:style-name="entry" table:number-rows-spanned="1" table:number-columns-spanned="1">
                    <text:p text:style-name="table_al">Voeren van correspondentie over onvolledige aanvraag voor een vergunning, ontheffing, vrijstelling of toestemming grond van de APV, Alcoholwet, Winkeltijdenwet, Wet op de Kansspelen, Bescherming van uitheemse diersoorten, Luchtvaartwet en de Zondagswet, en op grond van artikel 4:5, van de Awb, besluiten tot het niet in behandeling nemen daarvan</text:p>
                  </table:table-cell>
                  <table:table-cell table:style-name="entry" table:number-rows-spanned="1" table:number-columns-spanned="1">
                    <text:p text:style-name="table_al">casemanager bijzondere wetten</text:p>
                  </table:table-cell>
                  <table:table-cell table:style-name="entry" table:number-rows-spanned="1" table:number-columns-spanned="1">
                    <text:p text:style-name="table_al">machtiging/</text:p>
                    <text:p text:style-name="table_al">mandaat</text:p>
                  </table:table-cell>
                </table:table-row>
              </table:table>
              <text:p text:style-name="table_bottom"/>
            </text:section>
            <text:p text:style-name="al"/>
            <text:p text:style-name="al"/>
            <text:p text:style-name="al">G. Bijlage 7 als volgt te wijzigen:</text:p>
            <text:p text:style-name="al">1.</text:p>
            <text:section text:name="table_id1-3-2-2-1-79" text:style-name="table">
              <text:p text:style-name="table_top"/>
              <table:table table:style-name="tgroup">
                <table:table-column table:style-name="id1-3-2-2-1-79-1-1"/>
                <table:table-column table:style-name="id1-3-2-2-1-79-1-2"/>
                <table:table-column table:style-name="id1-3-2-2-1-79-1-3"/>
                <table:table-row table:style-name="row">
                  <table:table-cell table:style-name="entry" table:number-rows-spanned="1" table:number-columns-spanned="1">
                    <text:p text:style-name="table_al">Stellen van een termijn voor het indienen van aanvullende gegevens ex artikel 4:5, eerste lid, van de Awb, in het kader van de uitvoering van een Bibob-toets</text:p>
                  </table:table-cell>
                  <table:table-cell table:style-name="entry" table:number-rows-spanned="1" table:number-columns-spanned="1">
                    <text:p text:style-name="table_al">∙ senior mdw jurp</text:p>
                  </table:table-cell>
                  <table:table-cell table:style-name="entry" table:number-rows-spanned="1" table:number-columns-spanned="1">
                    <text:p text:style-name="table_al">machtiging</text:p>
                  </table:table-cell>
                </table:table-row>
              </table:table>
              <text:p text:style-name="table_bottom"/>
            </text:section>
            <text:p text:style-name="al"/>
            <text:p text:style-name="al">Wordt gewijzigd in:</text:p>
            <text:section text:name="table_id1-3-2-2-1-82" text:style-name="table">
              <text:p text:style-name="table_top"/>
              <table:table table:style-name="tgroup">
                <table:table-column table:style-name="id1-3-2-2-1-82-1-1"/>
                <table:table-column table:style-name="id1-3-2-2-1-82-1-2"/>
                <table:table-column table:style-name="id1-3-2-2-1-82-1-3"/>
                <table:table-row table:style-name="row">
                  <table:table-cell table:style-name="entry" table:number-rows-spanned="1" table:number-columns-spanned="1">
                    <text:p text:style-name="table_al">Stellen van een termijn voor het indienen van aanvullende gegevens ex artikel 4:5, eerste lid, van de Awb, in het kader van de uitvoering van een Bibob-toets</text:p>
                  </table:table-cell>
                  <table:table-cell table:style-name="entry" table:number-rows-spanned="1" table:number-columns-spanned="1">
                    <text:p text:style-name="table_al">• senior mdw jurp</text:p>
                    <text:p text:style-name="table_al">• Concernjurist</text:p>
                  </table:table-cell>
                  <table:table-cell table:style-name="entry" table:number-rows-spanned="1" table:number-columns-spanned="1">
                    <text:p text:style-name="table_al">machtiging</text:p>
                  </table:table-cell>
                </table:table-row>
              </table:table>
              <text:p text:style-name="table_bottom"/>
            </text:section>
            <text:p text:style-name="al"/>
            <text:p text:style-name="al">2.</text:p>
            <text:section text:name="table_id1-3-2-2-1-85" text:style-name="table">
              <text:p text:style-name="table_top"/>
              <table:table table:style-name="tgroup">
                <table:table-column table:style-name="id1-3-2-2-1-85-1-1"/>
                <table:table-column table:style-name="id1-3-2-2-1-85-1-2"/>
                <table:table-column table:style-name="id1-3-2-2-1-85-1-3"/>
                <table:table-row table:style-name="row">
                  <table:table-cell table:style-name="entry" table:number-rows-spanned="1" table:number-columns-spanned="1">
                    <text:p text:style-name="table_al">Aansprakelijk stellen van derden voor aan gemeente toegebrachte schade tot een maximum van € 5.000,- per geval</text:p>
                  </table:table-cell>
                  <table:table-cell table:style-name="entry" table:number-rows-spanned="1" table:number-columns-spanned="1">
                    <text:p text:style-name="table_al">Medewerker verzekeringen</text:p>
                    <text:p text:style-name="table_al">concernjurist</text:p>
                    <text:p text:style-name="table_al">senior mdw jurp</text:p>
                  </table:table-cell>
                  <table:table-cell table:style-name="entry" table:number-rows-spanned="1" table:number-columns-spanned="1">
                    <text:p text:style-name="table_al">volmacht/</text:p>
                    <text:p text:style-name="table_al">machtiging</text:p>
                  </table:table-cell>
                </table:table-row>
              </table:table>
              <text:p text:style-name="table_bottom"/>
            </text:section>
            <text:p text:style-name="al"/>
            <text:p text:style-name="al">Wordt gewijzigd in:</text:p>
            <text:section text:name="table_id1-3-2-2-1-88" text:style-name="table">
              <text:p text:style-name="table_top"/>
              <table:table table:style-name="tgroup">
                <table:table-column table:style-name="id1-3-2-2-1-88-1-1"/>
                <table:table-column table:style-name="id1-3-2-2-1-88-1-2"/>
                <table:table-column table:style-name="id1-3-2-2-1-88-1-3"/>
                <table:table-row table:style-name="row">
                  <table:table-cell table:style-name="entry" table:number-rows-spanned="1" table:number-columns-spanned="1">
                    <text:p text:style-name="table_al">Aansprakelijk stellen van derden voor aan gemeente toegebrachte schade tot een maximum van € 5.000,- per geval</text:p>
                  </table:table-cell>
                  <table:table-cell table:style-name="entry" table:number-rows-spanned="1" table:number-columns-spanned="1">
                    <text:p text:style-name="table_al">medewerker</text:p>
                    <text:p text:style-name="table_al">verzekeringen</text:p>
                  </table:table-cell>
                  <table:table-cell table:style-name="entry" table:number-rows-spanned="1" table:number-columns-spanned="1">
                    <text:p text:style-name="table_al">volmacht/</text:p>
                    <text:p text:style-name="table_al">machtiging</text:p>
                  </table:table-cell>
                </table:table-row>
              </table:table>
              <text:p text:style-name="table_bottom"/>
            </text:section>
            <text:p text:style-name="al"/>
            <text:p text:style-name="al">3.</text:p>
            <text:section text:name="table_id1-3-2-2-1-91" text:style-name="table">
              <text:p text:style-name="table_top"/>
              <table:table table:style-name="tgroup">
                <table:table-column table:style-name="id1-3-2-2-1-91-1-1"/>
                <table:table-column table:style-name="id1-3-2-2-1-91-1-2"/>
                <table:table-column table:style-name="id1-3-2-2-1-91-1-3"/>
                <table:table-row table:style-name="row">
                  <table:table-cell table:style-name="entry" table:number-rows-spanned="1" table:number-columns-spanned="1">
                    <text:p text:style-name="table_al">Uitvoering verzekeringsovereenkomsten waaronder invoegen en afvoeren van objecten</text:p>
                  </table:table-cell>
                  <table:table-cell table:style-name="entry" table:number-rows-spanned="1" table:number-columns-spanned="1">
                    <text:p text:style-name="table_al">Afdelingshoofd BCZ</text:p>
                  </table:table-cell>
                  <table:table-cell table:style-name="entry" table:number-rows-spanned="1" table:number-columns-spanned="1">
                    <text:p text:style-name="table_al">volmacht</text:p>
                  </table:table-cell>
                </table:table-row>
              </table:table>
              <text:p text:style-name="table_bottom"/>
            </text:section>
            <text:p text:style-name="al"/>
            <text:p text:style-name="al">Wordt gewijzigd in:</text:p>
            <text:section text:name="table_id1-3-2-2-1-94" text:style-name="table">
              <text:p text:style-name="table_top"/>
              <table:table table:style-name="tgroup">
                <table:table-column table:style-name="id1-3-2-2-1-94-1-1"/>
                <table:table-column table:style-name="id1-3-2-2-1-94-1-2"/>
                <table:table-column table:style-name="id1-3-2-2-1-94-1-3"/>
                <table:table-row table:style-name="row">
                  <table:table-cell table:style-name="entry" table:number-rows-spanned="1" table:number-columns-spanned="1">
                    <text:p text:style-name="table_al">Uitvoering verzekeringsovereenkomsten waaronder invoegen en afvoeren van objecten</text:p>
                  </table:table-cell>
                  <table:table-cell table:style-name="entry" table:number-rows-spanned="1" table:number-columns-spanned="1">
                    <text:p text:style-name="table_al">Medewerker verzekeringen</text:p>
                  </table:table-cell>
                  <table:table-cell table:style-name="entry" table:number-rows-spanned="1" table:number-columns-spanned="1">
                    <text:p text:style-name="table_al">volmacht</text:p>
                  </table:table-cell>
                </table:table-row>
              </table:table>
              <text:p text:style-name="table_bottom"/>
            </text:section>
            <text:p text:style-name="al"/>
            <text:p text:style-name="al">4.</text:p>
            <text:section text:name="table_id1-3-2-2-1-97" text:style-name="table">
              <text:p text:style-name="table_top"/>
              <table:table table:style-name="tgroup">
                <table:table-column table:style-name="id1-3-2-2-1-97-1-1"/>
                <table:table-column table:style-name="id1-3-2-2-1-97-1-2"/>
                <table:table-column table:style-name="id1-3-2-2-1-97-1-3"/>
                <table:table-row table:style-name="row">
                  <table:table-cell table:style-name="entry" table:number-rows-spanned="1" table:number-columns-spanned="1">
                    <text:p text:style-name="table_al">aanvragen inlichtingen op grond van het Besluit justitiële gegevens</text:p>
                  </table:table-cell>
                  <table:table-cell table:style-name="entry" table:number-rows-spanned="1" table:number-columns-spanned="1">
                    <text:p text:style-name="table_al">• medewerker OOV module 1,2 en 3</text:p>
                    <text:p text:style-name="table_al">• juridisch medewerker bijzondere wetten en OOV</text:p>
                    <text:p text:style-name="table_al">• senior mdw jurp</text:p>
                    <text:p text:style-name="table_al">• concernjurist</text:p>
                  </table:table-cell>
                  <table:table-cell table:style-name="entry" table:number-rows-spanned="1" table:number-columns-spanned="1">
                    <text:p text:style-name="table_al">machtiging</text:p>
                  </table:table-cell>
                </table:table-row>
              </table:table>
              <text:p text:style-name="table_bottom"/>
            </text:section>
            <text:p text:style-name="al"/>
            <text:p text:style-name="al">Wordt gewijzigd in:</text:p>
            <text:section text:name="table_id1-3-2-2-1-100" text:style-name="table">
              <text:p text:style-name="table_top"/>
              <table:table table:style-name="tgroup">
                <table:table-column table:style-name="id1-3-2-2-1-100-1-1"/>
                <table:table-column table:style-name="id1-3-2-2-1-100-1-2"/>
                <table:table-column table:style-name="id1-3-2-2-1-100-1-3"/>
                <table:table-row table:style-name="row">
                  <table:table-cell table:style-name="entry" table:number-rows-spanned="1" table:number-columns-spanned="1">
                    <text:p text:style-name="table_al">aanvragen inlichtingen op grond van het Besluit justitiële gegevens</text:p>
                  </table:table-cell>
                  <table:table-cell table:style-name="entry" table:number-rows-spanned="1" table:number-columns-spanned="1">
                    <text:p text:style-name="table_al">• medewerker OOV module 1,2 en 3</text:p>
                    <text:p text:style-name="table_al">• Beleidsadviseur OOV</text:p>
                    <text:p text:style-name="table_al">• Adviseur OOV</text:p>
                    <text:p text:style-name="table_al">• Coördinator zorg en veiligheid</text:p>
                    <text:p text:style-name="table_al">• Medewerker OOV</text:p>
                    <text:p text:style-name="table_al">• Administratief medewerker OOV</text:p>
                    <text:p text:style-name="table_al">• juridisch medewerker bijzondere wetten en OOV</text:p>
                    <text:p text:style-name="table_al">•senior mdw jurp</text:p>
                    <text:p text:style-name="table_al">•concernjurist</text:p>
                  </table:table-cell>
                  <table:table-cell table:style-name="entry" table:number-rows-spanned="1" table:number-columns-spanned="1">
                    <text:p text:style-name="table_al">machtiging</text:p>
                  </table:table-cell>
                </table:table-row>
              </table:table>
              <text:p text:style-name="table_bottom"/>
            </text:section>
            <text:p text:style-name="al"/>
            <text:p text:style-name="al">5.</text:p>
            <text:section text:name="table_id1-3-2-2-1-103" text:style-name="table">
              <text:p text:style-name="table_top"/>
              <table:table table:style-name="tgroup">
                <table:table-column table:style-name="id1-3-2-2-1-103-1-1"/>
                <table:table-column table:style-name="id1-3-2-2-1-103-1-2"/>
                <table:table-column table:style-name="id1-3-2-2-1-103-1-3"/>
                <table:table-row table:style-name="row">
                  <table:table-cell table:style-name="entry" table:number-rows-spanned="1" table:number-columns-spanned="1">
                    <text:p text:style-name="table_al">Opvragen gegevens in het kader van de handhaving van de openbare orde als bedoeld in artikel 16 van de Wet politiegegevens</text:p>
                  </table:table-cell>
                  <table:table-cell table:style-name="entry" table:number-rows-spanned="1" table:number-columns-spanned="1">
                    <text:p text:style-name="table_al">senior mdw jurp</text:p>
                    <text:p text:style-name="table_al">concernjurist</text:p>
                    <text:p text:style-name="table_al">medewerker OOV module 1, 2 en 3</text:p>
                  </table:table-cell>
                  <table:table-cell table:style-name="entry" table:number-rows-spanned="1" table:number-columns-spanned="1">
                    <text:p text:style-name="table_al">machtiging</text:p>
                  </table:table-cell>
                </table:table-row>
              </table:table>
              <text:p text:style-name="table_bottom"/>
            </text:section>
            <text:p text:style-name="al"/>
            <text:p text:style-name="al"> Wordt gewijzigd in:</text:p>
            <text:section text:name="table_id1-3-2-2-1-106" text:style-name="table">
              <text:p text:style-name="table_top"/>
              <table:table table:style-name="tgroup">
                <table:table-column table:style-name="id1-3-2-2-1-106-1-1"/>
                <table:table-column table:style-name="id1-3-2-2-1-106-1-2"/>
                <table:table-column table:style-name="id1-3-2-2-1-106-1-3"/>
                <table:table-row table:style-name="row">
                  <table:table-cell table:style-name="entry" table:number-rows-spanned="1" table:number-columns-spanned="1">
                    <text:p text:style-name="table_al">Opvragen gegevens in het kader van de handhaving van de openbare orde als bedoeld in artikel 16 van de Wet politiegegevens</text:p>
                  </table:table-cell>
                  <table:table-cell table:style-name="entry" table:number-rows-spanned="1" table:number-columns-spanned="1">
                    <text:p text:style-name="table_al">• medewerker OOV module 1,2 en 3</text:p>
                    <text:p text:style-name="table_al">• Beleidsadviseur OOV</text:p>
                    <text:p text:style-name="table_al">• Adviseur OOV</text:p>
                    <text:p text:style-name="table_al">•Coördinator zorg en veiligheid</text:p>
                    <text:p text:style-name="table_al">• Medewerker OOV</text:p>
                    <text:p text:style-name="table_al">• Administratief medewerker OOV</text:p>
                    <text:p text:style-name="table_al">• juridisch medewerker bijzondere wetten en OOV</text:p>
                    <text:p text:style-name="table_al">• senior mdw jurp</text:p>
                    <text:p text:style-name="table_al">• concernjurist</text:p>
                  </table:table-cell>
                  <table:table-cell table:style-name="entry" table:number-rows-spanned="1" table:number-columns-spanned="1">
                    <text:p text:style-name="table_al">machtiging</text:p>
                  </table:table-cell>
                </table:table-row>
              </table:table>
              <text:p text:style-name="table_bottom"/>
            </text:section>
            <text:p text:style-name="al"/>
            <text:p text:style-name="al">6.</text:p>
            <text:section text:name="table_id1-3-2-2-1-109" text:style-name="table">
              <text:p text:style-name="table_top"/>
              <table:table table:style-name="tgroup">
                <table:table-column table:style-name="id1-3-2-2-1-109-1-1"/>
                <table:table-column table:style-name="id1-3-2-2-1-109-1-2"/>
                <table:table-column table:style-name="id1-3-2-2-1-109-1-3"/>
                <table:table-row table:style-name="row">
                  <table:table-cell table:style-name="entry" table:number-rows-spanned="1" table:number-columns-spanned="1">
                    <text:p text:style-name="table_al">Besluiten op aanvragen op grond van artikel 3 en 4 van de Wet hergebruik van overheidsinformatie</text:p>
                  </table:table-cell>
                  <table:table-cell table:style-name="entry" table:number-rows-spanned="1" table:number-columns-spanned="1">
                    <text:p text:style-name="table_al">Medewerker bijzondere wetten</text:p>
                    <text:p text:style-name="table_al">senior mdw jurp</text:p>
                    <text:p text:style-name="table_al">concernjurist</text:p>
                  </table:table-cell>
                  <table:table-cell table:style-name="entry" table:number-rows-spanned="1" table:number-columns-spanned="1">
                    <text:p text:style-name="table_al">mandaat</text:p>
                  </table:table-cell>
                </table:table-row>
              </table:table>
              <text:p text:style-name="table_bottom"/>
            </text:section>
            <text:p text:style-name="al"/>
            <text:p text:style-name="al">Wordt gewijzigd in:</text:p>
            <text:section text:name="table_id1-3-2-2-1-112" text:style-name="table">
              <text:p text:style-name="table_top"/>
              <table:table table:style-name="tgroup">
                <table:table-column table:style-name="id1-3-2-2-1-112-1-1"/>
                <table:table-column table:style-name="id1-3-2-2-1-112-1-2"/>
                <table:table-column table:style-name="id1-3-2-2-1-112-1-3"/>
                <table:table-row table:style-name="row">
                  <table:table-cell table:style-name="entry" table:number-rows-spanned="1" table:number-columns-spanned="1">
                    <text:p text:style-name="table_al">Besluiten op aanvragen op grond van artikel 3 en 4 van de Wet hergebruik van overheidsinformatie</text:p>
                  </table:table-cell>
                  <table:table-cell table:style-name="entry" table:number-rows-spanned="1" table:number-columns-spanned="1">
                    <text:p text:style-name="table_al">• senior mdw jurp</text:p>
                    <text:p text:style-name="table_al">• concernjurist</text:p>
                    <text:p text:style-name="table_al">• juridisch medewerker bijzondere wetten</text:p>
                  </table:table-cell>
                  <table:table-cell table:style-name="entry" table:number-rows-spanned="1" table:number-columns-spanned="1">
                    <text:p text:style-name="table_al">mandaat</text:p>
                  </table:table-cell>
                </table:table-row>
              </table:table>
              <text:p text:style-name="table_bottom"/>
            </text:section>
            <text:p text:style-name="al"/>
            <text:p text:style-name="al">7.</text:p>
            <text:section text:name="table_id1-3-2-2-1-115" text:style-name="table">
              <text:p text:style-name="table_top"/>
              <table:table table:style-name="tgroup">
                <table:table-column table:style-name="id1-3-2-2-1-115-1-1"/>
                <table:table-column table:style-name="id1-3-2-2-1-115-1-2"/>
                <table:table-column table:style-name="id1-3-2-2-1-115-1-3"/>
                <table:table-row table:style-name="row">
                  <table:table-cell table:style-name="entry" table:number-rows-spanned="1" table:number-columns-spanned="1">
                    <text:p text:style-name="table_al">Verstrekken van subsidie aan Slachtofferhulp Nederland op grond van en conform de programmabegroting (artikel 4;23, derde lid, onder c, van de Awb)</text:p>
                  </table:table-cell>
                  <table:table-cell table:style-name="entry" table:number-rows-spanned="1" table:number-columns-spanned="1">
                    <text:p text:style-name="table_al">medewerker OOV</text:p>
                    <text:p text:style-name="table_al">module 1,2 en 3</text:p>
                  </table:table-cell>
                  <table:table-cell table:style-name="entry" table:number-rows-spanned="1" table:number-columns-spanned="1">
                    <text:p text:style-name="table_al">mandaat</text:p>
                  </table:table-cell>
                </table:table-row>
              </table:table>
              <text:p text:style-name="table_bottom"/>
            </text:section>
            <text:p text:style-name="al"/>
            <text:p text:style-name="al">Wordt gewijzigd in:</text:p>
            <text:section text:name="table_id1-3-2-2-1-118" text:style-name="table">
              <text:p text:style-name="table_top"/>
              <table:table table:style-name="tgroup">
                <table:table-column table:style-name="id1-3-2-2-1-118-1-1"/>
                <table:table-column table:style-name="id1-3-2-2-1-118-1-2"/>
                <table:table-column table:style-name="id1-3-2-2-1-118-1-3"/>
                <table:table-row table:style-name="row">
                  <table:table-cell table:style-name="entry" table:number-rows-spanned="1" table:number-columns-spanned="1">
                    <text:p text:style-name="table_al">Verstrekken van subsidie aan Slachtofferhulp Nederland op grond van en conform de programmabegroting (artikel 4;23, derde lid, onder c, van de Awb)</text:p>
                  </table:table-cell>
                  <table:table-cell table:style-name="entry" table:number-rows-spanned="1" table:number-columns-spanned="1">
                    <text:p text:style-name="table_al"> • medewerker OOV module 1,2 en 3</text:p>
                    <text:p text:style-name="table_al">• Beleidsadviseur OOV</text:p>
                    <text:p text:style-name="table_al">• Adviseur OOV</text:p>
                    <text:p text:style-name="table_al">• Medewerker OOV</text:p>
                    <text:p text:style-name="table_al">• Administratief medewerker OOV</text:p>
                  </table:table-cell>
                  <table:table-cell table:style-name="entry" table:number-rows-spanned="1" table:number-columns-spanned="1">
                    <text:p text:style-name="table_al">mandaat</text:p>
                  </table:table-cell>
                </table:table-row>
              </table:table>
              <text:p text:style-name="table_bottom"/>
            </text:section>
            <text:p text:style-name="al"/>
            <text:p text:style-name="al">8.</text:p>
            <text:section text:name="table_id1-3-2-2-1-121" text:style-name="table">
              <text:p text:style-name="table_top"/>
              <table:table table:style-name="tgroup">
                <table:table-column table:style-name="id1-3-2-2-1-121-1-1"/>
                <table:table-column table:style-name="id1-3-2-2-1-121-1-2"/>
                <table:table-column table:style-name="id1-3-2-2-1-121-1-3"/>
                <table:table-row table:style-name="row">
                  <table:table-cell table:style-name="entry" table:number-rows-spanned="1" table:number-columns-spanned="1">
                    <text:p text:style-name="table_al">Het namens het college besluiten tot het aangaan van privaatrechtelijke rechtshandelingen en het namens de gemeente verrichten van privaatrechtelijke rechtshandelingen (ondertekenen) waartoe namens het college besloten is tot een waarde van maximaal € 500,- (excl. BTW) per overeenkomst, met uitzondering van de inkoop van software en/of licenties en het inhuren van software(leverancier)</text:p>
                  </table:table-cell>
                  <table:table-cell table:style-name="entry" table:number-rows-spanned="1" table:number-columns-spanned="1">
                    <text:p text:style-name="table_al">wijkcoördinator</text:p>
                  </table:table-cell>
                  <table:table-cell table:style-name="entry" table:number-rows-spanned="1" table:number-columns-spanned="1">
                    <text:p text:style-name="table_al">mandaat/</text:p>
                    <text:p text:style-name="table_al">volmacht</text:p>
                  </table:table-cell>
                </table:table-row>
              </table:table>
              <text:p text:style-name="table_bottom"/>
            </text:section>
            <text:p text:style-name="al"/>
            <text:p text:style-name="al">Wordt gewijzigd in:</text:p>
            <text:section text:name="table_id1-3-2-2-1-124" text:style-name="table">
              <text:p text:style-name="table_top"/>
              <table:table table:style-name="tgroup">
                <table:table-column table:style-name="id1-3-2-2-1-124-1-1"/>
                <table:table-column table:style-name="id1-3-2-2-1-124-1-2"/>
                <table:table-column table:style-name="id1-3-2-2-1-124-1-3"/>
                <table:table-row table:style-name="row">
                  <table:table-cell table:style-name="entry" table:number-rows-spanned="1" table:number-columns-spanned="1">
                    <text:p text:style-name="table_al">Het namens het college besluiten tot het aangaan van privaatrechtelijke rechtshandelingen en het namens de gemeente verrichten van privaatrechtelijke rechtshandelingen (ondertekenen) waartoe namens het college besloten is tot een waarde van maximaal € 500,- (excl. BTW) per overeenkomst, met uitzondering van de inkoop van software en/of licenties en het inhuren van software(leverancier)</text:p>
                  </table:table-cell>
                  <table:table-cell table:style-name="entry" table:number-rows-spanned="1" table:number-columns-spanned="1">
                    <text:p text:style-name="table_al">Regisseur Burgerparticipatie</text:p>
                  </table:table-cell>
                  <table:table-cell table:style-name="entry" table:number-rows-spanned="1" table:number-columns-spanned="1">
                    <text:p text:style-name="table_al">mandaat/</text:p>
                    <text:p text:style-name="table_al">volmacht</text:p>
                  </table:table-cell>
                </table:table-row>
              </table:table>
              <text:p text:style-name="table_bottom"/>
            </text:section>
            <text:p text:style-name="al"/>
            <text:p text:style-name="al">9.</text:p>
            <text:section text:name="table_id1-3-2-2-1-127" text:style-name="table">
              <text:p text:style-name="table_top"/>
              <table:table table:style-name="tgroup">
                <table:table-column table:style-name="id1-3-2-2-1-127-1-1"/>
                <table:table-column table:style-name="id1-3-2-2-1-127-1-2"/>
                <table:table-column table:style-name="id1-3-2-2-1-127-1-3"/>
                <table:table-row table:style-name="row">
                  <table:table-cell table:style-name="entry" table:number-rows-spanned="1" table:number-columns-spanned="1">
                    <text:p text:style-name="table_al">Nemen van besluiten en voeren van correspondentie op grond van en ter zake van de Verordening subsidiëring woonconsumenten Landgraaf 1996</text:p>
                  </table:table-cell>
                  <table:table-cell table:style-name="entry" table:number-rows-spanned="1" table:number-columns-spanned="1">
                    <text:p text:style-name="table_al">wijkcoördinator</text:p>
                  </table:table-cell>
                  <table:table-cell table:style-name="entry" table:number-rows-spanned="1" table:number-columns-spanned="1">
                    <text:p text:style-name="table_al">mandaat/</text:p>
                    <text:p text:style-name="table_al">machtiging</text:p>
                  </table:table-cell>
                </table:table-row>
              </table:table>
              <text:p text:style-name="table_bottom"/>
            </text:section>
            <text:p text:style-name="al"/>
            <text:p text:style-name="al"> Wordt gewijzigd in:</text:p>
            <text:section text:name="table_id1-3-2-2-1-130" text:style-name="table">
              <text:p text:style-name="table_top"/>
              <table:table table:style-name="tgroup">
                <table:table-column table:style-name="id1-3-2-2-1-130-1-1"/>
                <table:table-column table:style-name="id1-3-2-2-1-130-1-2"/>
                <table:table-column table:style-name="id1-3-2-2-1-130-1-3"/>
                <table:table-row table:style-name="row">
                  <table:table-cell table:style-name="entry" table:number-rows-spanned="1" table:number-columns-spanned="1">
                    <text:p text:style-name="table_al">Nemen van besluiten en voeren van correspondentie op grond van en ter zake van de Verordening subsidiëring woonconsumenten Landgraaf 1996</text:p>
                  </table:table-cell>
                  <table:table-cell table:style-name="entry" table:number-rows-spanned="1" table:number-columns-spanned="1">
                    <text:p text:style-name="table_al">Regisseur Burgerparticipatie</text:p>
                  </table:table-cell>
                  <table:table-cell table:style-name="entry" table:number-rows-spanned="1" table:number-columns-spanned="1">
                    <text:p text:style-name="table_al">mandaat/</text:p>
                    <text:p text:style-name="table_al">machtiging</text:p>
                  </table:table-cell>
                </table:table-row>
              </table:table>
              <text:p text:style-name="table_bottom"/>
            </text:section>
            <text:p text:style-name="al"/>
            <text:p text:style-name="al">10.</text:p>
            <text:section text:name="table_id1-3-2-2-1-133" text:style-name="table">
              <text:p text:style-name="table_top"/>
              <table:table table:style-name="tgroup">
                <table:table-column table:style-name="id1-3-2-2-1-133-1-1"/>
                <table:table-column table:style-name="id1-3-2-2-1-133-1-2"/>
                <table:table-column table:style-name="id1-3-2-2-1-133-1-3"/>
                <table:table-row table:style-name="row">
                  <table:table-cell table:style-name="entry" table:number-rows-spanned="1" table:number-columns-spanned="1">
                    <text:p text:style-name="table_al">Verstrekken van opdracht aan derden tot plaatsen advertenties en bekendmakingen</text:p>
                  </table:table-cell>
                  <table:table-cell table:style-name="entry" table:number-rows-spanned="1" table:number-columns-spanned="1">
                    <text:p text:style-name="table_al">communicatie medewerker module 1, 2 en 3</text:p>
                  </table:table-cell>
                  <table:table-cell table:style-name="entry" table:number-rows-spanned="1" table:number-columns-spanned="1">
                    <text:p text:style-name="table_al">volmacht</text:p>
                  </table:table-cell>
                </table:table-row>
              </table:table>
              <text:p text:style-name="table_bottom"/>
            </text:section>
            <text:p text:style-name="al"/>
            <text:p text:style-name="al">Wordt gewijzigd in:</text:p>
            <text:p text:style-name="al"/>
            <text:section text:name="table_id1-3-2-2-1-137" text:style-name="table">
              <text:p text:style-name="table_top"/>
              <table:table table:style-name="tgroup">
                <table:table-column table:style-name="id1-3-2-2-1-137-1-1"/>
                <table:table-column table:style-name="id1-3-2-2-1-137-1-2"/>
                <table:table-column table:style-name="id1-3-2-2-1-137-1-3"/>
                <table:table-row table:style-name="row">
                  <table:table-cell table:style-name="entry" table:number-rows-spanned="1" table:number-columns-spanned="1">
                    <text:p text:style-name="table_al">Verstrekken van opdracht aan derden tot plaatsen advertenties en bekendmakingen</text:p>
                  </table:table-cell>
                  <table:table-cell table:style-name="entry" table:number-rows-spanned="1" table:number-columns-spanned="1">
                    <text:p text:style-name="table_al">• Seniormedewerker strategie en communicatie</text:p>
                    <text:p text:style-name="table_al">• communicatie medewerker module 1, 2 en 3</text:p>
                  </table:table-cell>
                  <table:table-cell table:style-name="entry" table:number-rows-spanned="1" table:number-columns-spanned="1">
                    <text:p text:style-name="table_al">volmacht</text:p>
                  </table:table-cell>
                </table:table-row>
              </table:table>
              <text:p text:style-name="table_bottom"/>
            </text:section>
            <text:p text:style-name="al"/>
            <text:p text:style-name="al"/>
            <text:p text:style-name="al"/>
            <text:p text:style-name="al">II. te bepalen dat dit besluit in werking treedt op de dag na algemene bekendmaking in het Gemeenteblad.</text:p>
            <text:p text:style-name="al"/>
          </text:section>
        </text:section>
        <text:section text:name="regeling-sluiting_id1-3-2-3" text:style-name="regeling-sluiting">
          <text:section text:name="ondertekening_id1-3-2-3-1">
            <text:p><text:span text:style-name="functie">Landgraaf, 1 april 2025</text:span></text:p>
            <text:p><text:span text:style-name="functie">Burgemeester en wethouders voornoemd,</text:span></text:p>
            <text:p><text:span text:style-name="functie">de secretaris, de burgemeester,</text:span></text:p>
            <text:p><text:span text:style-name="functie"/></text:p>
            <text:p><text:span text:style-name="functie"/></text:p>
            <text:p><text:span text:style-name="functie"/></text:p>
            <text:p><text:span text:style-name="functie">ir. J.M.C. Rijvers mr. R. de Bo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49841</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41</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9841</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Bestuur | Organisatie en beleid</meta:user-defined>
    <meta:user-defined meta:name="DC.source">artikel 10:3 van de Algemene wet bestuursrecht]|[1.0:c:BWBR0005537&amp;artikel=10%3A3&amp;g=2019-11-14</meta:user-defined>
    <meta:user-defined meta:name="DCTERMS.alternative">Bevoegdhedenbesluit gemeente Landgraaf 2019</meta:user-defined>
    <dc:language>nl</dc:language>
    <meta:user-defined meta:name="OVERHEIDop.locatietype/OVERHEIDop.gebiedsmarkering">Gemeente</meta:user-defined>
    <meta:user-defined meta:name="DC.title">Bevoegdhedenbesluit gemeente Landgraaf 2019</meta:user-defined>
    <meta:user-defined meta:name="DCTERMS.W3CDTF/DCTERMS.available">2025-04-07</meta:user-defined>
    <meta:user-defined meta:name="DCTERMS.W3CDTF/OVERHEIDop.jaargang">2025</meta:user-defined>
    <meta:user-defined meta:name="OVERHEIDop.publicationIssue">149841</meta:user-defined>
    <meta:user-defined meta:name="OVERHEIDop.betreftRegeling">CVDR629365_6</meta:user-defined>
    <meta:user-defined meta:name="xs:date/OVERHEIDop.startdatum">2025-04-08</meta:user-defined>
    <meta:user-defined meta:name="OVERHEIDop.GmbID/DC.identifier">gmb-2025-149841</meta:user-defined>
    <meta:user-defined meta:name="OVERHEIDop.versieInformatie"/>
  </office:meta>
</office:document-meta>
</file>