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rard Kellerstraat - Gerard Kellerstraat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het aanlegen van laagspanningskabels en het treffen van tijdelijke verkeersmaatregelen ter hoogte van de Gerard Kellerstraat huisnummer 66 in Den Haag. De aanvraag is ingediend voor de periode van 15 januari 2025 t/m 14 juli 2025.</text:p>
            <text:p text:style-name="common-al"/>
            <text:p text:style-name="common-al">Ons kenmerk: 023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erard Kellerstraat - Gerard Kellerstraat ter hoogte van huisnummer 66</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3IBA24/9007408</meta:user-defined>
    <meta:user-defined meta:name="DCTERMS.abstract">Het verwijderen en het aanlegen van laagspanningskabels en het treffen van tijdelijke verkeersmaatregelen ter hoogte van de Gerard Kellerstraat huisnummer 66 in Den Haag. De aanvraag is ingediend voor de periode van 15 januari 2025 t/m 1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rard Kellerstraat - Gerard Kellerstraat ter hoogte van huisnummer 66 te Den Haag</meta:user-defined>
    <meta:user-defined meta:name="DCTERMS.W3CDTF/DCTERMS.available">2025-01-14</meta:user-defined>
    <meta:user-defined meta:name="OVERHEIDop.externeBijlage">Bijlage_55585175_voor_bekendmaking|exb-2025-1295</meta:user-defined>
    <meta:user-defined meta:name="DCTERMS.W3CDTF/OVERHEIDop.jaargang">2025</meta:user-defined>
    <meta:user-defined meta:name="OVERHEIDop.publicationIssue">14984</meta:user-defined>
    <meta:user-defined meta:name="OVERHEIDop.GmbID/DC.identifier">gmb-2025-14984</meta:user-defined>
    <meta:user-defined meta:name="OVERHEIDop.versieInformatie"/>
  </office:meta>
</office:document-meta>
</file>