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jnstraat 37, 8303WH Emmeloord: het maken van de nokverhog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3 april 2025 is een Omgevingsvergunning verleend voor deze locatie. Het gaat om het maken van de nokverhoging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98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1</meta:user-defined>
    <meta:user-defined meta:name="DCTERMS.abstract">Rijnstraat 37, 8303WH Emmeloord: Omgevingsvergunning 3 april 2025 het maken van de nokverhoging aan de achterzijde van de woning</meta:user-defined>
    <dc:language>nl</dc:language>
    <meta:user-defined meta:name="DC.title">Besluit omgevingsvergunning Rijnstraat 37, 8303WH Emmeloord: het maken van de nokverhoging aan de achterzijde van de woning</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40</meta:user-defined>
    <meta:user-defined meta:name="OVERHEIDop.publicationIssue">149834</meta:user-defined>
    <meta:user-defined meta:name="OVERHEIDop.GmbID/DC.identifier">gmb-2025-149834</meta:user-defined>
    <meta:user-defined meta:name="OVERHEIDop.versieInformatie"/>
  </office:meta>
</office:document-meta>
</file>