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t Wijn Festijn, Domplein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0220</text:span>
          </text:p>
            <text:p text:style-name="common-al">
            <text:span text:style-name="nadrukvet"> Algemene kenmerken van het evenement:</text:span>
          </text:p>
            <text:p text:style-name="common-al">Naam evenement: Het Wijn Festijn</text:p>
            <text:p text:style-name="common-al">Locatie: Domplein te Utrecht</text:p>
            <text:p text:style-name="common-al">
            <text:span text:style-name="nadrukvet">Data en tijden evenement</text:span>:</text:p>
            <text:p text:style-name="common-al">Het evenement is op de onderstaande dagen en tijdstippen:</text:p>
            <text:p text:style-name="common-al">Van 25 juli 2025 16:00 uur tot 25 juli 2025 23:59 uur</text:p>
            <text:p text:style-name="common-al">Van 26 juli 2025 13:00 uur tot 26 juli 2025 23:59 uur</text:p>
            <text:p text:style-name="common-al">Van 27 juli 2025 13:00 uur tot 27 juli 2025 20:00 uur</text:p>
            <text:p text:style-name="common-al">Opbouw van 24 juli 2025 tot 25 juli 2025 </text:p>
            <text:p text:style-name="common-al">Afbouw van 27 juli 2025 tot 28 juli 2025 </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item text:style-override="id1-3-2-1-1-14-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83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3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3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0220</meta:user-defined>
    <meta:user-defined meta:name="DCTERMS.abstract">Toelichting: Het Wijn Festijn</meta:user-defined>
    <dc:language>nl</dc:language>
    <meta:user-defined meta:name="OVERHEIDop.locatietype/OVERHEIDop.gebiedsmarkering">Punt</meta:user-defined>
    <meta:user-defined meta:name="DC.title">Aangevraagde evenementenvergunningen, Het Wijn Festijn, Domplein te Utrecht</meta:user-defined>
    <meta:user-defined meta:name="DCTERMS.W3CDTF/DCTERMS.available">2025-04-07</meta:user-defined>
    <meta:user-defined meta:name="DCTERMS.W3CDTF/OVERHEIDop.jaargang">2025</meta:user-defined>
    <meta:user-defined meta:name="OVERHEIDop.publicationIssue">149833</meta:user-defined>
    <meta:user-defined meta:name="OVERHEIDop.GmbID/DC.identifier">gmb-2025-149833</meta:user-defined>
    <meta:user-defined meta:name="OVERHEIDop.versieInformatie"/>
  </office:meta>
</office:document-meta>
</file>