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Weerselo, Plegtsweg 3: kappen 2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Weerselo, Plegtsweg 3 </text:p>
            <text:p text:style-name="common-al">
            <text:span text:style-name="nadrukvet">Project:</text:span> het kappen van 2 eiken</text:p>
            <text:p text:style-name="common-al">
            <text:span text:style-name="nadrukvet">Verzonden: </text:span>03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49830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830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5-000200</meta:user-defined>
    <meta:user-defined meta:name="DCTERMS.abstract">het kappen van 2 eik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Weerselo, Plegtsweg 3: kappen 2 eik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49830</meta:user-defined>
    <meta:user-defined meta:name="OVERHEIDop.GmbID/DC.identifier">gmb-2025-149830</meta:user-defined>
    <meta:user-defined meta:name="OVERHEIDop.versieInformatie"/>
  </office:meta>
</office:document-meta>
</file>