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utdorp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9 april tot en met 3 mei wordt dit evenement georganiseerd nabij Wolinkweg 19 in Haarlo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8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Houtdorp, Haarlo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83</meta:user-defined>
    <meta:user-defined meta:name="OVERHEIDop.GmbID/DC.identifier">gmb-2025-14983</meta:user-defined>
    <meta:user-defined meta:name="OVERHEIDop.versieInformatie"/>
  </office:meta>
</office:document-meta>
</file>