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ruwe berk, Zwiepseweg 30a (nabij), 7244N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deze Omgevingsvergunning bekend gemaakt aan de aanvrager van de vergunning:</text:p>
            <text:p text:style-name="common-al">Zwiepseweg 30a (nabij), 7244NA Barchem, het kappen van een ruwe berk, Z2025-002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82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07</meta:user-defined>
    <meta:user-defined meta:name="DCTERMS.abstract">Z2025-00207 Zwiepseweg 30a (nabij), 7244NA Bar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een ruwe berk, Zwiepseweg 30a (nabij), 7244NA Barch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49827</meta:user-defined>
    <meta:user-defined meta:name="OVERHEIDop.GmbID/DC.identifier">gmb-2025-149827</meta:user-defined>
    <meta:user-defined meta:name="OVERHEIDop.versieInformatie"/>
  </office:meta>
</office:document-meta>
</file>