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Parkeerplek ter hoogte van Nieuweweg 8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 op de parkeerplek ter hoogte van Nieuweweg 8 in Stellendam. De vergunning geldt van 22 april t/m 27 juni 2025. De verzenddatum is 26 maart 2025 en het referentienummer is Z-25-17114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82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145</meta:user-defined>
    <dc:language>nl</dc:language>
    <meta:user-defined meta:name="OVERHEIDop.locatietype/OVERHEIDop.gebiedsmarkering">Adres</meta:user-defined>
    <meta:user-defined meta:name="DC.title">Verleende vergunning APV burgemeester en wethouders - Stellendam, Parkeerplek ter hoogte van Nieuweweg 8 - plaatsen afvalcontain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825</meta:user-defined>
    <meta:user-defined meta:name="OVERHEIDop.GmbID/DC.identifier">gmb-2025-149825</meta:user-defined>
    <meta:user-defined meta:name="OVERHEIDop.versieInformatie"/>
  </office:meta>
</office:document-meta>
</file>