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ieter de Hooghstraat 1, 7901CR Hoogeveen: het vergroten van de dakkapel (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323 is verlengd.</text:p>
            <text:p text:style-name="last-al">Op 3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98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Beschikking verlenging beslistermijn op locatie Pieter de Hooghstraat 1, 7901CR Hoogeveen</meta:user-defined>
    <dc:language>nl</dc:language>
    <meta:user-defined meta:name="OVERHEIDop.locatietype/OVERHEIDop.gebiedsmarkering">Vlak</meta:user-defined>
    <meta:user-defined meta:name="DC.title">Verlenging beslistermijn, Pieter de Hooghstraat 1, 7901CR Hoogeveen: het vergroten van de dakkapel (3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24</meta:user-defined>
    <meta:user-defined meta:name="OVERHEIDop.GmbID/DC.identifier">gmb-2025-149824</meta:user-defined>
    <meta:user-defined meta:name="OVERHEIDop.versieInformatie"/>
  </office:meta>
</office:document-meta>
</file>