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carport tot garage aan Jacob van Lenneplaan 10 5531T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5 een omgevingsvergunning  verleend. De gemeente geeft hiermee toestemming voor het verbouwen van een carport tot garage aan Jacob van Lenneplaan 10 5531TT Bladel. Het kenmerk van de gemeente voor deze zaak is ZBLA2024-0022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8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18</meta:user-defined>
    <meta:user-defined meta:name="DCTERMS.abstract">carport verbouwen tot garage</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carport tot garage aan Jacob van Lenneplaan 10 5531TT Bladel</meta:user-defined>
    <meta:user-defined meta:name="DCTERMS.W3CDTF/DCTERMS.available">2025-04-07</meta:user-defined>
    <meta:user-defined meta:name="DCTERMS.W3CDTF/OVERHEIDop.jaargang">2025</meta:user-defined>
    <meta:user-defined meta:name="OVERHEIDop.publicationIssue">149820</meta:user-defined>
    <meta:user-defined meta:name="OVERHEIDop.GmbID/DC.identifier">gmb-2025-149820</meta:user-defined>
    <meta:user-defined meta:name="OVERHEIDop.versieInformatie"/>
  </office:meta>
</office:document-meta>
</file>