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voorgevelkozijnen op de eerste verdieping aan Admiraal de Ruyterlaan 4, 2341KC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Admiraal de Ruyterlaan 4, 2341KC Oegstgeest - vervangen voorgevelkozijnen eerste verdieping (10-01-2025/ Z/25/20589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498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05896</meta:user-defined>
    <meta:user-defined meta:name="DCTERMS.abstract">het vervangen van de voorgevelkozijnen op de eerst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vangen van de voorgevelkozijnen op de eerste verdieping aan Admiraal de Ruyterlaan 4, 2341KC Oegstgeest</meta:user-defined>
    <meta:user-defined meta:name="DCTERMS.W3CDTF/DCTERMS.available">2025-01-14</meta:user-defined>
    <meta:user-defined meta:name="DCTERMS.W3CDTF/OVERHEIDop.jaargang">2025</meta:user-defined>
    <meta:user-defined meta:name="OVERHEIDop.externeBijlage">OEGSTGEEST_202501_GFO_ZAKEN_818196_Admiraal de ...|exb-2025-1294</meta:user-defined>
    <meta:user-defined meta:name="OVERHEIDop.publicationIssue">14982</meta:user-defined>
    <meta:user-defined meta:name="OVERHEIDop.GmbID/DC.identifier">gmb-2025-14982</meta:user-defined>
    <meta:user-defined meta:name="OVERHEIDop.versieInformatie"/>
  </office:meta>
</office:document-meta>
</file>