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Livio,Gerard Terborghplein 1, 7545 B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 april 2025 hebben wij een melding ontvangen voor melding brandveilig gebruik t.b.v. Stichting Livio op de locatie Gerard Terborghplein 1, 7545 BB Enschede. De melding is geregistreerd onder zaaknummer 0153Z202504030002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8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0300023</meta:user-defined>
    <dc:language>nl</dc:language>
    <meta:user-defined meta:name="OVERHEIDop.locatietype/OVERHEIDop.gebiedsmarkering">Punt</meta:user-defined>
    <meta:user-defined meta:name="DC.title">Kennisgeving ontvangst melding brandveilig gebruik t.b.v. Stichting Livio,Gerard Terborghplein 1, 7545 BB Ensche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49819</meta:user-defined>
    <meta:user-defined meta:name="OVERHEIDop.GmbID/DC.identifier">gmb-2025-149819</meta:user-defined>
    <meta:user-defined meta:name="OVERHEIDop.versieInformatie"/>
  </office:meta>
</office:document-meta>
</file>