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adeliefstraat 14, 5143 AM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april 2025 besloten een omgevingsvergunning te verlenen met zaaknummer WWK-2025-010238 voor het verwijderen van plastic panelen aan de voorgevel en die te vervangen voor bakstenen op de locatie Madeliefstraat 14, 5143 AM in Waalwijk. Het besluit betref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Het besluit is op 2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981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1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1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238</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Madeliefstraat 14, 5143 AM Waalwijk</meta:user-defined>
    <meta:user-defined meta:name="DCTERMS.W3CDTF/DCTERMS.available">2025-04-09</meta:user-defined>
    <meta:user-defined meta:name="DCTERMS.W3CDTF/OVERHEIDop.jaargang">2025</meta:user-defined>
    <meta:user-defined meta:name="OVERHEIDop.publicationIssue">149818</meta:user-defined>
    <meta:user-defined meta:name="OVERHEIDop.GmbID/DC.identifier">gmb-2025-149818</meta:user-defined>
    <meta:user-defined meta:name="OVERHEIDop.versieInformatie"/>
  </office:meta>
</office:document-meta>
</file>