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 Het Dassenbos aan te wijzen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ageningen heeft op 11 maart 2025 besloten om Het Dassenbos, Akkermaalsbos, 6708 WB Wageningen, kadastraal bekend als Gemeente Wageningen (WGN00), sectie B, percelen 11759, 9517 en 861, op grond van 5.2.1 van de verordening op de fysieke leefomgeving gemeente Wageningen 2022 aan te wijzen als gemeentelijk monument. </text:p>
            <text:p text:style-name="last-al">Het Dassenbos is een rabattenbos, een voormalig hakhout productiebos tussen de Wageningencampus en de Dijkgraaf. Tegenwoordig is het bos in gebruik als onderzoeklocatie van WUR, Wageningen Universiteit en Research, met hoofdbestemming Natuur. Het Dassenbos is van zeldzaam belang voor de Wageningse ontginningsgeschiedenis. De algemene historische waarde is zeer hoog, gezien de ouderdom van het bos qua vorm en (land)gebruik, waarbij dit het laatste exemplaar in de gemeente is qua type en landgebruik. Daarbij vormt zij een representatie van de gebieds-geschiedenis, mede gezien de directe ligging aan de Dijkgraaf en de relatie met adellijke goederen als Tarthorst en Nergen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8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Aanwijsbesluit : Het Dassenbos aan te wijzen als gemeentelijk monument</meta:user-defined>
    <meta:user-defined meta:name="DCTERMS.W3CDTF/DCTERMS.available">2025-04-07</meta:user-defined>
    <meta:user-defined meta:name="DCTERMS.W3CDTF/OVERHEIDop.jaargang">2025</meta:user-defined>
    <meta:user-defined meta:name="OVERHEIDop.publicationIssue">149817</meta:user-defined>
    <meta:user-defined meta:name="OVERHEIDop.GmbID/DC.identifier">gmb-2025-149817</meta:user-defined>
    <meta:user-defined meta:name="OVERHEIDop.versieInformatie"/>
  </office:meta>
</office:document-meta>
</file>