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het slopen van een deel van de bestaande garage op de locatie Van Asperenstraat 11 te Hardinxveld-Giessendam zaaknummer Z-25-45873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schuur en het slopen van een deel van de bestaande garage op de locatie Van Asperenstraat 1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498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schuur en het slopen van een deel van de bestaande garage op de locatie Van Asperenstraat 11 te Hardinxveld-Giessendam zaaknummer Z-25-458732</meta:user-defined>
    <meta:user-defined meta:name="DCTERMS.W3CDTF/DCTERMS.available">2025-04-07</meta:user-defined>
    <meta:user-defined meta:name="DCTERMS.W3CDTF/OVERHEIDop.jaargang">2025</meta:user-defined>
    <meta:user-defined meta:name="OVERHEIDop.publicationIssue">149813</meta:user-defined>
    <meta:user-defined meta:name="OVERHEIDop.GmbID/DC.identifier">gmb-2025-149813</meta:user-defined>
    <meta:user-defined meta:name="OVERHEIDop.versieInformatie"/>
  </office:meta>
</office:document-meta>
</file>