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Lange Kruisdelstraat 5c, 5473K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woning met bijgebouw en het aanleggen van een inrit</text:p>
            <text:p text:style-name="common-al">onderdeel van dit besluit is de afgifte van een verklaring van geen bedenkingen van de gemeenteraad van 27 maart 2025</text:p>
            <text:p text:style-name="common-al">Verzenddatum: 1 april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81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2-00000068</meta:user-defined>
    <meta:user-defined meta:name="DCTERMS.abstract">Betreft: besluit op locatie Lange Kruisdelstraat 5c, 5473KG Heeswijk-Dinther</meta:user-defined>
    <dc:language>nl</dc:language>
    <meta:user-defined meta:name="OVERHEIDop.locatietype/OVERHEIDop.gebiedsmarkering">Punt</meta:user-defined>
    <meta:user-defined meta:name="DC.title">Verleende uitgebreide omgevingsvergunning Lange Kruisdelstraat 5c, 5473KG Heeswijk-Dinth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812</meta:user-defined>
    <meta:user-defined meta:name="OVERHEIDop.GmbID/DC.identifier">gmb-2025-149812</meta:user-defined>
    <meta:user-defined meta:name="OVERHEIDop.versieInformatie"/>
  </office:meta>
</office:document-meta>
</file>