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Theo Uden Masmanlaan (Slotakkoord)    Beverwijk, DSO nummer 2025032801359, zaaknummer ODIJ-Z-25-15881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namens het algemeen bestuur van Omgevingsdienst IJmond. De melding is gedaan voor de activiteit toepassen van grond of baggerspecie op of in de landbodem op de locatie Theo Uden Masmanlaan (Slotakkoord)    Beverwijk.</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4981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1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1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Theo Uden Masmanlaan (Slotakkoord)    Beverwijk, DSO nummer 2025032801359, zaaknummer ODIJ-Z-25-158819</meta:user-defined>
    <meta:user-defined meta:name="DCTERMS.W3CDTF/DCTERMS.available">2025-04-07</meta:user-defined>
    <meta:user-defined meta:name="DCTERMS.W3CDTF/OVERHEIDop.jaargang">2025</meta:user-defined>
    <meta:user-defined meta:name="OVERHEIDop.publicationIssue">149811</meta:user-defined>
    <meta:user-defined meta:name="OVERHEIDop.GmbID/DC.identifier">gmb-2025-149811</meta:user-defined>
    <meta:user-defined meta:name="OVERHEIDop.versieInformatie"/>
  </office:meta>
</office:document-meta>
</file>