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omer feest Pieter Raat, Gerard Douplantsoen 106, 1701 J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omer feest Pieter Raat</text:p>
            <text:p text:style-name="common-al">Datum activiteit: 26 juni 2025 van 15.30 uur tot en met 19.00 uur.</text:p>
            <text:p text:style-name="common-al">Locatie: Gerard Douplantsoen 106, 1701 JT Heerhugowaard</text:p>
            <text:p text:style-name="common-al">Ontvangen op: 03-04-2025</text:p>
            <text:p text:style-name="common-al">Zaaknummer: 10557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8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5796</meta:user-defined>
    <dc:language>nl</dc:language>
    <meta:user-defined meta:name="OVERHEIDop.locatietype/OVERHEIDop.gebiedsmarkering">Punt</meta:user-defined>
    <meta:user-defined meta:name="DC.title">Kennisgeving ontvangst aanvraag evenementenvergunning, Zomer feest Pieter Raat, Gerard Douplantsoen 106, 1701 JT Heerhugowa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04</meta:user-defined>
    <meta:user-defined meta:name="OVERHEIDop.GmbID/DC.identifier">gmb-2025-149804</meta:user-defined>
    <meta:user-defined meta:name="OVERHEIDop.versieInformatie"/>
  </office:meta>
</office:document-meta>
</file>