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linker dakvlak van de woning Nieuwstraat 13, 2411EJ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Omgevingsdienst Midden-Holland (ODMH) namens gemeente Bodegraven-Reeuwijk besloten om de beslistermijn van de aanvraag met kenmerk 2025-00004772 voor het plaatsen van een dakkapel in het linker dakvlak van de woning op de locatie Nieuwstraat 13, 2411EJ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98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77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linker dakvlak van de woning Nieuwstraat 13, 2411EJ Bodegra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02</meta:user-defined>
    <meta:user-defined meta:name="OVERHEIDop.GmbID/DC.identifier">gmb-2025-149802</meta:user-defined>
    <meta:user-defined meta:name="OVERHEIDop.versieInformatie"/>
  </office:meta>
</office:document-meta>
</file>