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adelCasa Enschede , Verzoeklocatie 2025040200321, Spoordijkstraat naast nr. 9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april 2025 hebben wij een aanvraag ontvangen voor afwijken van regels in het omgevingsplan t.b.v. PadelCasa Enschede Spoordijkstraat naast nr. 90. De aanvraag is geregistreerd onder zaaknummer 0153Z20250403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8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3000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PadelCasa Enschede , Verzoeklocatie 2025040200321, Spoordijkstraat naast nr. 90</meta:user-defined>
    <meta:user-defined meta:name="DCTERMS.W3CDTF/DCTERMS.available">2025-04-16</meta:user-defined>
    <meta:user-defined meta:name="DCTERMS.W3CDTF/OVERHEIDop.jaargang">2025</meta:user-defined>
    <meta:user-defined meta:name="OVERHEIDop.publicationIssue">149800</meta:user-defined>
    <meta:user-defined meta:name="OVERHEIDop.GmbID/DC.identifier">gmb-2025-149800</meta:user-defined>
    <meta:user-defined meta:name="OVERHEIDop.versieInformatie"/>
  </office:meta>
</office:document-meta>
</file>