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bijnhorst 13, 2592 TP 's-Gravenhage, Robijnhorst 15, 2592 TP 's-Gravenhage, Robijnhorst 17, 2592 TP 's-Gravenhage, Robijnhorst 21, 2592 TP 's-Gravenhage, Robijnhorst 19,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492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bijnhorst 13, 2592 TP 's-Gravenhage, Robijnhorst 15, 2592 TP 's-Gravenhage, Robijnhorst 17, 2592 TP 's-Gravenhage, Robijnhorst 21, 2592 TP 's-Gravenhage, Robijnhorst 19, 2592 TP 's-Gravenhage</text:p>
            <text:p text:style-name="common-al">
            
          </text:p>
            <text:p text:style-name="common-al">
            <text:span text:style-name="nadrukvet">
              <text:span text:style-name="nadrukcur">Ontvangstdatum aanvraag:</text:span>
            </text:span>
          </text:p>
            <text:p text:style-name="common-al">03-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79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9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9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927</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Robijnhorst 13, 2592 TP 's-Gravenhage, Robijnhorst 15, 2592 TP 's-Gravenhage, Robijnhorst 17, 2592 TP 's-Gravenhage, Robijnhorst 21, 2592 TP 's-Gravenhage, Robijnhorst 19, 2</meta:user-defined>
    <meta:user-defined meta:name="DCTERMS.W3CDTF/DCTERMS.available">2025-04-07</meta:user-defined>
    <meta:user-defined meta:name="DCTERMS.W3CDTF/OVERHEIDop.jaargang">2025</meta:user-defined>
    <meta:user-defined meta:name="OVERHEIDop.publicationIssue">149797</meta:user-defined>
    <meta:user-defined meta:name="OVERHEIDop.GmbID/DC.identifier">gmb-2025-149797</meta:user-defined>
    <meta:user-defined meta:name="OVERHEIDop.versieInformatie"/>
  </office:meta>
</office:document-meta>
</file>