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degraafsestraatw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Gouda een melding ontvangen ter plaatse van de Bodegraafsestraatweg Gouda.</text:p>
            <text:p text:style-name="common-al">Het gaat om graven in verontreinigde grond op de Bodegraafsestraatweg te Gouda.</text:p>
            <text:p text:style-name="common-al">De melding heeft kenmerk 2025-000074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7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4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degraafsestraatweg Goud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95</meta:user-defined>
    <meta:user-defined meta:name="OVERHEIDop.GmbID/DC.identifier">gmb-2025-149795</meta:user-defined>
    <meta:user-defined meta:name="OVERHEIDop.versieInformatie"/>
  </office:meta>
</office:document-meta>
</file>