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loemen- en Voorjaarsmark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18969.</text:p>
            <text:p text:style-name="common-al">Datum:  3 mei 2025</text:p>
            <text:p text:style-name="common-al">Omschrijving: Bloemen- en voorjaarsmarkt van 09.00 tot 17.00 uur</text:p>
            <text:p text:style-name="last-al">Locatie:  Centrum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979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9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9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18969</meta:user-defined>
    <meta:user-defined meta:name="DCTERMS.abstract">Bloemen-en voorjaarsmarkt 3 mei 2025</meta:user-defined>
    <dc:language>nl</dc:language>
    <meta:user-defined meta:name="OVERHEIDop.locatietype/OVERHEIDop.gebiedsmarkering">Buurt</meta:user-defined>
    <meta:user-defined meta:name="DC.title">Melding klein evenement Bloemen- en Voorjaarsmark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9794</meta:user-defined>
    <meta:user-defined meta:name="OVERHEIDop.GmbID/DC.identifier">gmb-2025-149794</meta:user-defined>
    <meta:user-defined meta:name="OVERHEIDop.versieInformatie"/>
  </office:meta>
</office:document-meta>
</file>