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dakkapel, Koaikamp 66, Hurdegaryp</text:p>
            <text:p text:style-name="common-al">Zaaknummer: TZ2025-000851</text:p>
            <text:p text:style-name="common-al">Zaakadres: Koaikamp 66, Hurdegaryp</text:p>
            <text:p text:style-name="common-al">Omschrijving: het plaatsen van een dakkapel</text:p>
            <text:p text:style-name="common-al">Datum ontvangst: 28-03-2025</text:p>
            <text:p text:style-name="common-al">Datum bekendmaking: 03-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79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9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85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en dakkapel</meta:user-defined>
    <meta:user-defined meta:name="DCTERMS.W3CDTF/DCTERMS.available">2025-04-09</meta:user-defined>
    <meta:user-defined meta:name="DCTERMS.W3CDTF/OVERHEIDop.jaargang">2025</meta:user-defined>
    <meta:user-defined meta:name="OVERHEIDop.publicationIssue">149793</meta:user-defined>
    <meta:user-defined meta:name="OVERHEIDop.GmbID/DC.identifier">gmb-2025-149793</meta:user-defined>
    <meta:user-defined meta:name="OVERHEIDop.versieInformatie"/>
  </office:meta>
</office:document-meta>
</file>