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aststelling gezamenlijke beleidsnotitie externe veiligheid ODRU-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Bij de in werking treden van de Omgevingswet per 1 januari 2024 is de regelgeving voor externe veiligheid gewijzigd. Gemeenten hebben beleidsvrijheid om (in hun omgevingsplan) te regelen hoe ze mensen binnen aandachtsgebieden gaan beschermen tegen de risico’s op het gebied van externe veiligheid. </text:p>
            <text:p text:style-name="al">Om hier invulling aan te geven heeft het college van B&amp;W van Bunnik op 10 december 2024 een beleidsnotitie vastgesteld. De beleidsnotitie is tot stand gekomen in nauwe samenwerking tussen ODRU, VRU en de gemeenten binnen het werkgebied van de ODRU en de VRU.</text:p>
            <text:p text:style-name="al"/>
            <text:p text:style-name="al">
            <text:span text:style-name="nadrukvet">Beleidsnotitie Externe Veiligheid ODRU gemeenten</text:span>
          </text:p>
            <text:p text:style-name="al">Deze beleidsnotitie bevat de uitgangspunten voor het beleid dat is gericht op beschermen van personen tegen veiligheidsrisico’s en is van toepassingen op de inpassing van nieuwe kwetsbare gebouwen en locaties binnen de gemeente. </text:p>
            <text:p text:style-name="al">De beleidsnotitie is opgesteld door de Omgevingsdienst Regio Utrecht (ODRU), waarbij is samengewerkt met de ODRU-gemeenten, Regionale Uitvoeringsdienst Utrecht (RUD) en veiligheidsregio Utrecht. De aanleiding voor het opstellen van de beleidsnotitie is de inwerkingtreding van de Omgevingswet. </text:p>
            <text:p text:style-name="al">De belangrijkste wijzigingen onder de Omgevingswet zijn:</text:p>
            <text:list text:style-name="id1-3-2-2-1-10">
              <text:list-item text:style-override="id1-3-2-2-1-10-1">
                <text:number>•</text:number>
                <text:p text:style-name="al">de toevoeging van de categorie ‘zeer kwetsbare gebouwen’, gebouwen waar verminderd zelfredzame personen verblijven (o.a. kinderdagverblijven en ziekenhuizen), deze gebouwen moeten extra worden beschermd; </text:p>
              </text:list-item>
              <text:list-item text:style-override="id1-3-2-2-1-10-2">
                <text:number>•</text:number>
                <text:p text:style-name="al">het de aan risicovolle activiteiten toewijzen van één of meerdere ‘aandachtsgebieden’, gebieden waar mensen zonder aanvullende maatregelen binnenshuis onvoldoende beschermd zijn tegen risico’s, de gemeente zal in haar omgevingsplan regelen hoe personen in deze gebieden worden beschermd. </text:p>
              </text:list-item>
            </text:list>
            <text:p text:style-name="al">De uitgangspunten in de notitie moeten leiden tot het zo goed mogelijk beschermen van mensen in het ODRU-gebied. Door de uitgangspunten uit de beleidsnotitie over te nemen wordt ook gezorgd voor uniformiteit binnen de regio, doordat in de verschillende gemeenten een gelijk beschermingsniveau wordt geboden en dezelfde regels gelden.</text:p>
            <text:p text:style-name="al">
            <text:span text:style-name="nadrukvet">Besluit</text:span>
          </text:p>
            <text:p text:style-name="al">Het college van burgemeester en wethouders van de gemeente Bunnik heeft in de vergadering van 10 december 2024 besloten om de ‘Gezamenlijke beleidsnotitie externe veiligheid ODRU gemeenten’ vast te stellen als beleid.</text:p>
            <text:p text:style-name="al">Dit besluit treedt in werking op de eerste dag na bekendmaking.</text:p>
            <text:p text:style-name="al"/>
            <text:p text:style-name="al">De citeertitel van deze beleidsregels is ‘Gezamenlijke beleidsnotitie externe veiligheid ODRU gemeenten’.</text:p>
            <text:p text:style-name="al"/>
          </text:section>
        </text:section>
        <text:section text:name="regeling-sluiting_id1-3-2-3" text:style-name="regeling-sluiting">
          <text:section text:name="ondertekening_id1-3-2-3-1">
            <text:p><text:span text:style-name="functie">Aldus besloten in de vergadering van 10 december 2024,</text:span></text:p>
            <text:p><text:span text:style-name="functie"/></text:p>
            <text:p><text:span text:style-name="functie">De secretaris De burgemeester</text:span></text:p>
            <text:p><text:span text:style-name="functie">M. van der Jagt R. van Bennek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7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https://wetten.overheid.nl/BWBR0037885/2024-01-01</meta:user-defined>
    <meta:user-defined meta:name="DCTERMS.alternative">Vaststelling gezamenlijke beleidsnotitie externe veiligheid ODRU-gemeenten</meta:user-defined>
    <dc:language>nl</dc:language>
    <meta:user-defined meta:name="OVERHEIDop.locatietype/OVERHEIDop.gebiedsmarkering">Gemeente</meta:user-defined>
    <meta:user-defined meta:name="DC.title">Vaststelling gezamenlijke beleidsnotitie externe veiligheid ODRU-gemeenten</meta:user-defined>
    <meta:user-defined meta:name="DCTERMS.W3CDTF/DCTERMS.available">2025-04-07</meta:user-defined>
    <meta:user-defined meta:name="OVERHEIDop.externeBijlage">Beleidsnotitie externe veiligheid ODRU gemeenten|exb-2025-12738</meta:user-defined>
    <meta:user-defined meta:name="DCTERMS.W3CDTF/OVERHEIDop.jaargang">2025</meta:user-defined>
    <meta:user-defined meta:name="OVERHEIDop.publicationIssue">149790</meta:user-defined>
    <meta:user-defined meta:name="OVERHEIDop.betreftRegeling">CVDR737714_1</meta:user-defined>
    <meta:user-defined meta:name="xs:date/OVERHEIDop.startdatum">2025-04-08</meta:user-defined>
    <meta:user-defined meta:name="OVERHEIDop.GmbID/DC.identifier">gmb-2025-149790</meta:user-defined>
    <meta:user-defined meta:name="OVERHEIDop.versieInformatie"/>
  </office:meta>
</office:document-meta>
</file>