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plaatsen van een dakkapel aan de voorzijde aan de Kamilleveld 39, 7006 VB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Kamilleveld 39, 7006 VB Doetinchem</text:p>
            <text:p text:style-name="common-al">Omschrijving:			plaatsen van een dakkapel aan de voorzijde</text:p>
            <text:p text:style-name="common-al">Dossiernummer:		gD2411001202</text:p>
            <text:p text:style-name="common-al"/>
            <text:p text:style-name="common-al">Datum verzending:	10-01-2025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979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79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79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11001202</meta:user-defined>
    <meta:user-defined meta:name="DCTERMS.abstract">Verlengen beslistermijn voor het plaatsen van een dakkapel aan de voorzijde aan het Kamilleveld 39, 7006 VB Doetinchem</meta:user-defined>
    <dc:language>nl</dc:language>
    <meta:user-defined meta:name="OVERHEIDop.locatietype/OVERHEIDop.gebiedsmarkering">Punt</meta:user-defined>
    <meta:user-defined meta:name="DC.title">Verlengen beslistermijn: plaatsen van een dakkapel aan de voorzijde aan de Kamilleveld 39, 7006 VB Doetinchem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979</meta:user-defined>
    <meta:user-defined meta:name="OVERHEIDop.GmbID/DC.identifier">gmb-2025-14979</meta:user-defined>
    <meta:user-defined meta:name="OVERHEIDop.versieInformatie"/>
  </office:meta>
</office:document-meta>
</file>