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aanleg bouwweg, Janskamper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aanleg bouwweg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Janskamperstraat, Geleen</text:p>
            <text:p text:style-name="common-al">
            <text:span text:style-name="nadrukvet">Zaaknummer: </text:span>2025-00000596</text:p>
            <text:p text:style-name="common-al">
            <text:span text:style-name="nadrukvet">Ontvangstdatum</text:span>: 11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7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96</meta:user-defined>
    <meta:user-defined meta:name="DCTERMS.abstract">Kennisgeving melding op locatie Janskamperstraat, Gelee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aanleg bouwweg, Janskamperstraat, Gel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80</meta:user-defined>
    <meta:user-defined meta:name="OVERHEIDop.GmbID/DC.identifier">gmb-2025-149780</meta:user-defined>
    <meta:user-defined meta:name="OVERHEIDop.versieInformatie"/>
  </office:meta>
</office:document-meta>
</file>