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de Favauge &amp; Badhuisplein Zandvoort, 0473-2025-0000404, een particuliere markt voor Ibiza-markt ON TOUR XL, op 7 &amp; 8 juni, 5 &amp; 6 juli en 9 &amp; 10 augustus 2025 van 10:00 t/m 18:00, verzonden 03-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977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7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404</meta:user-defined>
    <meta:user-defined meta:name="DCTERMS.abstract">een particuliere markt voor Ibiza-markt ON TOUR XL</meta:user-defined>
    <dc:language>nl</dc:language>
    <meta:user-defined meta:name="OVERHEIDop.locatietype/OVERHEIDop.gebiedsmarkering">Punt</meta:user-defined>
    <meta:user-defined meta:name="DC.title">Gemeente Zandvoort, vergunning verleend, Boulevard de Favauge &amp; Badhuisplein Zandvoort, 0473-2025-0000404, een particuliere markt voor Ibiza-markt ON TOUR XL, op 7 &amp; 8 juni, 5 &amp; 6 juli en 9 &amp; 10 augustus 2025 van 10:00 t/m 18:00, verzonden 03-04-2025</meta:user-defined>
    <meta:user-defined meta:name="DCTERMS.W3CDTF/DCTERMS.available">2025-04-07</meta:user-defined>
    <meta:user-defined meta:name="DCTERMS.W3CDTF/OVERHEIDop.jaargang">2025</meta:user-defined>
    <meta:user-defined meta:name="OVERHEIDop.publicationIssue">149779</meta:user-defined>
    <meta:user-defined meta:name="OVERHEIDop.GmbID/DC.identifier">gmb-2025-149779</meta:user-defined>
    <meta:user-defined meta:name="OVERHEIDop.versieInformatie"/>
  </office:meta>
</office:document-meta>
</file>