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et Horecakaatsen op 20 juli 2025 aan Voo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01-04-2025, Café Gewoán Sven, Ontheffing van artikel 35 van de Alcoholwet voor het schenken van zwak-alcoholhoudende dranken tijdens het Horecakaatsen op de Voorstraat in Harlingen op 20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7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tijdens het Horecakaatsen op 20 juli 2025 aan Voorstraat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773</meta:user-defined>
    <meta:user-defined meta:name="OVERHEIDop.GmbID/DC.identifier">gmb-2025-149773</meta:user-defined>
    <meta:user-defined meta:name="OVERHEIDop.versieInformatie"/>
  </office:meta>
</office:document-meta>
</file>