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4c046c-baeb-4b9e-9a1a-18d7f698df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Zomerweg t.h.v. huisnummer 19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Zomerweg gelegen is binnen de bebouwde kom van de gemeente Enschede;</text:p>
            <text:p text:style-name="al"/>
            <text:p text:style-name="al">dat de Zomerweg in beheer is bij de gemeente Enschede;</text:p>
            <text:p text:style-name="al"/>
            <text:p text:style-name="al">dat de Zomer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Zomerweg ter hoogte van huisnummer 19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Zomerweg ter hoogte van huisnummer 19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3.51698113207546mm"><draw:image xlink:href="Pictures/Afbeelding1ide4c046c-baeb-4b9e-9a1a-18d7f698df7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90003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7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Zomerweg t.h.v. huisnummer 190 te Enschede - Zomerweg 1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90003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Zomerweg t.h.v. huisnummer 190 te Enschede</meta:user-defined>
    <meta:user-defined meta:name="DCTERMS.W3CDTF/DCTERMS.available">2025-04-09</meta:user-defined>
    <meta:user-defined meta:name="DCTERMS.W3CDTF/OVERHEIDop.jaargang">2025</meta:user-defined>
    <meta:user-defined meta:name="OVERHEIDop.publicationIssue">149772</meta:user-defined>
    <meta:user-defined meta:name="OVERHEIDop.GmbID/DC.identifier">gmb-2025-149772</meta:user-defined>
    <meta:user-defined meta:name="OVERHEIDop.versieInformatie"/>
  </office:meta>
</office:document-meta>
</file>