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have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Hiswa te Water</text:p>
            <text:p text:style-name="common-al">Locatie: Bataviahaven te Lelystad</text:p>
            <text:p text:style-name="common-al">Datum: 3 t/m 7 sept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977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7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73662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71</meta:user-defined>
    <meta:user-defined meta:name="OVERHEIDop.GmbID/DC.identifier">gmb-2025-149771</meta:user-defined>
    <meta:user-defined meta:name="OVERHEIDop.versieInformatie"/>
  </office:meta>
</office:document-meta>
</file>