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j Keienmonument, Sportlaan 55 Apeldoorn d.d. 28 nov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 april 2025</text:p>
            <text:p text:style-name="common-al">Omschrijving: Herdenking Keienmonument overlijden verzetsstrijders en gevangenen</text:p>
            <text:p text:style-name="common-al">Locatie: Sportlaan 55, 7312 TG Apeldoorn</text:p>
            <text:p text:style-name="common-al">Zaaknummer: 02005683650</text:p>
            <text:p text:style-name="common-al">Datum evenement: 28 november 2025</text:p>
            <text:p text:style-name="last-al">Tijdstip evenement: 11:3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3650</meta:user-defined>
    <dc:language>nl</dc:language>
    <meta:user-defined meta:name="OVERHEIDop.locatietype/OVERHEIDop.gebiedsmarkering">Punt</meta:user-defined>
    <meta:user-defined meta:name="DC.title">Aanvraag evenementenvergunning bij Keienmonument, Sportlaan 55 Apeldoorn d.d. 28 november 2025</meta:user-defined>
    <meta:user-defined meta:name="DCTERMS.W3CDTF/DCTERMS.available">2025-04-07</meta:user-defined>
    <meta:user-defined meta:name="DCTERMS.W3CDTF/OVERHEIDop.jaargang">2025</meta:user-defined>
    <meta:user-defined meta:name="OVERHEIDop.publicationIssue">149767</meta:user-defined>
    <meta:user-defined meta:name="OVERHEIDop.GmbID/DC.identifier">gmb-2025-149767</meta:user-defined>
    <meta:user-defined meta:name="OVERHEIDop.versieInformatie"/>
  </office:meta>
</office:document-meta>
</file>