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Bouwen van een nieuwe woning aan Goudse Rijweg 173, Boskoop,  (BKP00) K 1567</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2-04-2025 een omgevingsvergunning verleend. De gemeente geeft hiermee toestemming voor Bouwen van een nieuwe woning aan Goudse Rijweg 173, Boskoop,  (BKP00) K 1567, geregistreerd onder nr. 048435067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976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6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6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6722</meta:user-defined>
    <meta:user-defined meta:name="DCTERMS.abstract">Verleende vergunning voor Bouwen van een nieuwe woning aan Goudse Rijweg 173, Boskoop,  (BKP00) K 1567</meta:user-defined>
    <dc:language>nl</dc:language>
    <meta:user-defined meta:name="OVERHEIDop.locatietype/OVERHEIDop.gebiedsmarkering">Perceel</meta:user-defined>
    <meta:user-defined meta:name="OVERHEIDop.locatietype/OVERHEIDop.gebiedsmarkering">Vlak</meta:user-defined>
    <meta:user-defined meta:name="DC.title">Verleende vergunning voor Bouwen van een nieuwe woning aan Goudse Rijweg 173, Boskoop,  (BKP00) K 1567</meta:user-defined>
    <meta:user-defined meta:name="DCTERMS.W3CDTF/DCTERMS.available">2025-04-07</meta:user-defined>
    <meta:user-defined meta:name="DCTERMS.W3CDTF/OVERHEIDop.jaargang">2025</meta:user-defined>
    <meta:user-defined meta:name="OVERHEIDop.publicationIssue">149760</meta:user-defined>
    <meta:user-defined meta:name="OVERHEIDop.GmbID/DC.identifier">gmb-2025-149760</meta:user-defined>
    <meta:user-defined meta:name="OVERHEIDop.versieInformatie"/>
  </office:meta>
</office:document-meta>
</file>