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cht optrekken van de voorgevel, Adriaanstraat 30A, 3581SG Utrecht,  GU-Z2025-0003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anstraat 30A, 3581SG Utrecht</text:p>
            <text:p text:style-name="common-al">GU-Z2025-0003165</text:p>
            <text:p text:style-name="common-al">Toelichting: het recht optrekken van de voorgevel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975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5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5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3165</meta:user-defined>
    <meta:user-defined meta:name="DCTERMS.abstract">Toelichting: het recht optrekken van de voorgevel</meta:user-defined>
    <dc:language>nl</dc:language>
    <meta:user-defined meta:name="OVERHEIDop.locatietype/OVERHEIDop.gebiedsmarkering">Vlak</meta:user-defined>
    <meta:user-defined meta:name="DC.title">Verlenging beslistermijn omgevingsvergunning, het recht optrekken van de voorgevel, Adriaanstraat 30A, 3581SG Utrecht,  GU-Z2025-0003165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759</meta:user-defined>
    <meta:user-defined meta:name="OVERHEIDop.GmbID/DC.identifier">gmb-2025-149759</meta:user-defined>
    <meta:user-defined meta:name="OVERHEIDop.versieInformatie"/>
  </office:meta>
</office:document-meta>
</file>