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ustraliëhavenweg 21, Amsterdam - het verlengen van de instandhoudingstermijn van het tijdelijke gebouw - AEB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lengen van de instandhoudingstermijn van het tijdelijke gebouw</text:p>
            <text:p text:style-name="common-al">Aanvrager: AEBamsterdam</text:p>
            <text:p text:style-name="common-al">Zaaknummer: 13655182</text:p>
            <text:p text:style-name="common-al">DSO nummer: 2024040901524</text:p>
            <text:p text:style-name="common-al">Ontvangstdatum aanvraag: 19-03-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975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5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5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98798</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Australiëhavenweg 21, Amsterdam - het verlengen van de instandhoudingstermijn van het tijdelijke gebouw - AEBamsterdam</meta:user-defined>
    <meta:user-defined meta:name="DCTERMS.W3CDTF/DCTERMS.available">2025-04-07</meta:user-defined>
    <meta:user-defined meta:name="DCTERMS.W3CDTF/OVERHEIDop.jaargang">2025</meta:user-defined>
    <meta:user-defined meta:name="OVERHEIDop.publicationIssue">149757</meta:user-defined>
    <meta:user-defined meta:name="OVERHEIDop.GmbID/DC.identifier">gmb-2025-149757</meta:user-defined>
    <meta:user-defined meta:name="OVERHEIDop.versieInformatie"/>
  </office:meta>
</office:document-meta>
</file>