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Koningsdag Woubrugge' op 26 april 2025 van 10.00 uur tot 18.00 uur - Bateweg 76 en 78 in Woubrugge - 782508</text:p>
      <text:section text:name="zakelijke-mededeling_id1-3-2" text:style-name="zakelijke-mededeling">
        <text:section text:name="zakelijke-mededeling-tekst_id1-3-2-1" text:style-name="zakelijke-mededeling-tekst">
          <text:section text:name="tekst_id1-3-2-1-1" text:style-name="tekst">
            <text:p text:style-name="common-al">Verzenddatum: 3 april 2025</text:p>
            <text:p text:style-name="common-al"/>
            <text:p text:style-name="common-al">Opbouw: er mag niet eerder worden gestart met de opbouw van het terrein waarop het evenement plaatsvindt dan op 26 april 2025 vanaf 08:00 uur. Op 26 april 2025 om uiterlijk 19:00 uur moet het terrein in de oorspronkelijke staat zijn teruggebracht en dienen alle aangebrachte voorwerpen en materialen te zijn verwijderd. </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75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75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782508</meta:user-defined>
    <dc:language>nl</dc:language>
    <meta:user-defined meta:name="OVERHEIDop.locatietype/OVERHEIDop.gebiedsmarkering">Adres</meta:user-defined>
    <meta:user-defined meta:name="OVERHEIDop.locatietype/OVERHEIDop.gebiedsmarkering">Adres</meta:user-defined>
    <meta:user-defined meta:name="DC.title">Kennisgeving verleende evenementenvergunning voor 'Koningsdag Woubrugge' op 26 april 2025 van 10.00 uur tot 18.00 uur - Bateweg 76 en 78 in Woubrugge - 782508</meta:user-defined>
    <meta:user-defined meta:name="DCTERMS.W3CDTF/DCTERMS.available">2025-04-07</meta:user-defined>
    <meta:user-defined meta:name="DCTERMS.W3CDTF/OVERHEIDop.jaargang">2025</meta:user-defined>
    <meta:user-defined meta:name="OVERHEIDop.publicationIssue">149754</meta:user-defined>
    <meta:user-defined meta:name="OVERHEIDop.GmbID/DC.identifier">gmb-2025-149754</meta:user-defined>
    <meta:user-defined meta:name="OVERHEIDop.versieInformatie"/>
  </office:meta>
</office:document-meta>
</file>