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Avond4daagse Gest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april 2025:</text:p>
            <text:p text:style-name="common-al"/>
            <text:p text:style-name="common-al">De burgemeester van Sint-Michielsgestel maakt bekend dat hij op 3 april 2025 een vergunning heeft verleend, voor het evenement “Avond4daagse Gestel” te Sint-Michielsgestel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0 mei 2025 van 18.00 uur tot 21.00 uur.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2</text:span>
                <text:span text:style-name="nadrukvet">1</text:span>
                <text:span text:style-name="nadrukvet"> mei 2025 van 18.00 uur tot 21.00 uur.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2</text:span>
                <text:span text:style-name="nadrukvet">2</text:span>
                <text:span text:style-name="nadrukvet"> mei 2025 van 18.00 uur tot 21.00 uur.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2</text:span>
                <text:span text:style-name="nadrukvet">3</text:span>
                <text:span text:style-name="nadrukvet"> mei 2025 van 18.00 uur tot 21.00 uur.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70650</text:p>
            <text:p text:style-name="common-al"/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75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5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78348</meta:user-defined>
    <dc:language>nl</dc:language>
    <meta:user-defined meta:name="OVERHEIDop.locatietype/OVERHEIDop.gebiedsmarkering">Weg</meta:user-defined>
    <meta:user-defined meta:name="DC.title">Evenement ‘Avond4daagse Gestel’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52</meta:user-defined>
    <meta:user-defined meta:name="OVERHEIDop.GmbID/DC.identifier">gmb-2025-149752</meta:user-defined>
    <meta:user-defined meta:name="OVERHEIDop.versieInformatie"/>
  </office:meta>
</office:document-meta>
</file>