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46647453i5e76b2c9-480f-42b9-aa95-aa10fed59755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West, verkeersbesluit Frederik Hendrikstraat 160-188 wijzigen gehandicaptenparkeerplaats kenteken 58-TJ-ST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ter hoogte van perceel Frederik Hendrikstraat 160-188 een gehandicaptenparkeerplaats op kenteken is gelegen;</text:p>
              </text:list-item>
              <text:list-item text:style-override="id1-3-2-2-1-7-2">
                <text:number>•</text:number>
                <text:p text:style-name="al">het kenteken van de vergunninghouder die recht heeft op deze gehandicaptenparkeerplaats is gewijzigd in 58-TJ-ST;</text:p>
              </text:list-item>
              <text:list-item text:style-override="id1-3-2-2-1-7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7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7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2">
              <text:list-item text:style-override="id1-3-2-2-1-12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13-LS-DR in (nieuw) 58-TJ-ST, de bestaande gehandicaptenparkeerplaats ter hoogte van perceel Frederik Hendrikstraat 160-188 (parkeervaknummer 119879487353) uitsluitend te bestemmen voor het door vergunninghouder in gebruik zijnde motorvoertuig met kentekennummer 58-TJ-ST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5-1" text:style-name="plaatje">
              <text:p text:style-name="illustratie_id1-3-2-2-1-15-1-1"><draw:frame draw:style-name="illustratie_id1-3-2-2-1-15-1-1" text:anchor-type="paragraph" svg:width="153mm" svg:height="77.26981132075471mm"><draw:image xlink:href="Pictures/Afbeelding146647453i5e76b2c9-480f-42b9-aa95-aa10fed59755.png" xlink:type="simple"/></draw:frame></text:p>
            </text:section></draw:text-box></draw:frame>
          </text:p>
            <text:p text:style-name="common-al">Amsterdam, 3 april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5-1-1" style:parent-style-name="Standard">
      <style:paragraph-properties style:line-spacing="0mm" style:text-autospace="none" ofo:line-height="0.001cm"/>
    </style:style>
    <style:style style:family="graphic" style:name="illustratie_id1-3-2-2-1-1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9751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751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751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3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Frederik Hendrikstraat 160-188 wijzigen gehandicaptenparkeerplaats kenteken 58-TJ-ST - Frederik Hendrikstraat 160-188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Frederik Hendrikstraat 160-188 wijzigen gehandicaptenparkeerplaats kenteken 58-TJ-ST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Amsterdam West, verkeersbesluit Frederik Hendrikstraat 160-188 wijzigen gehandicaptenparkeerplaats kenteken 58-TJ-ST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9751</meta:user-defined>
    <meta:user-defined meta:name="OVERHEIDop.GmbID/DC.identifier">gmb-2025-149751</meta:user-defined>
    <meta:user-defined meta:name="OVERHEIDop.versieInformatie"/>
  </office:meta>
</office:document-meta>
</file>