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eeghwaterstraat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5 een aanvraag om een omgevingsvergunning ontvangen. Het gaat over het plaatsen van dakkapel aan de voorgevel op de locatie Leeghwaterstraat 3 in Nieuwerkerk aan den IJssel. De aanvraag is geregistreerd onder kenmerk 2025-0000195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7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195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eeghwaterstraat 3 in Nieuwerkerk aan den IJssel</meta:user-defined>
    <meta:user-defined meta:name="DCTERMS.W3CDTF/DCTERMS.available">2025-01-14</meta:user-defined>
    <meta:user-defined meta:name="DCTERMS.W3CDTF/OVERHEIDop.jaargang">2025</meta:user-defined>
    <meta:user-defined meta:name="OVERHEIDop.publicationIssue">14975</meta:user-defined>
    <meta:user-defined meta:name="OVERHEIDop.GmbID/DC.identifier">gmb-2025-14975</meta:user-defined>
    <meta:user-defined meta:name="OVERHEIDop.versieInformatie"/>
  </office:meta>
</office:document-meta>
</file>