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fcd84a-2259-4232-adbd-41972fc85e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derde gereserveerde parkeerplaatsen voor opladen elektrische voertuigen Geessinkweg 14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Geessinkweg gelegen is binnen de bebouwde kom van de gemeente Enschede;</text:p>
            <text:p text:style-name="al"/>
            <text:p text:style-name="al">dat de Geessinkweg in beheer is bij de gemeente Enschede;</text:p>
            <text:p text:style-name="al"/>
            <text:p text:style-name="al">dat de Geessink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eessinkweg ter hoogte van nummer 148;</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Geessinkweg ter hoogte van huisnummer 148,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102.96226415094338mm"><draw:image xlink:href="Pictures/Afbeelding1iebfcd84a-2259-4232-adbd-41972fc85e12.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90003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7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derde gereserveerde parkeerplaatsen voor opladen elektrische voertuigen Geessinkweg 148 te Enschede - Geessi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900036</meta:user-defined>
    <meta:user-defined meta:name="OVERHEIDop.verkeersbordcode">E8c</meta:user-defined>
    <dc:language>nl</dc:language>
    <meta:user-defined meta:name="OVERHEIDop.locatietype/OVERHEIDop.gebiedsmarkering">Punt</meta:user-defined>
    <meta:user-defined meta:name="DC.title">Verkeersbesluit derde gereserveerde parkeerplaatsen voor opladen elektrische voertuigen Geessinkweg 148 te Enschede</meta:user-defined>
    <meta:user-defined meta:name="DCTERMS.W3CDTF/DCTERMS.available">2025-04-09</meta:user-defined>
    <meta:user-defined meta:name="DCTERMS.W3CDTF/OVERHEIDop.jaargang">2025</meta:user-defined>
    <meta:user-defined meta:name="OVERHEIDop.publicationIssue">149749</meta:user-defined>
    <meta:user-defined meta:name="OVERHEIDop.GmbID/DC.identifier">gmb-2025-149749</meta:user-defined>
    <meta:user-defined meta:name="OVERHEIDop.versieInformatie"/>
  </office:meta>
</office:document-meta>
</file>