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erstraat 31-1 1078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 middel van een muurdoorbraak op de eerste verdieping met behoud van de bestemming wonen </text:p>
            <text:p text:style-name="common-al">Besluit: verleend</text:p>
            <text:p text:style-name="common-al">Besluit verzonden op: 03-04-2025</text:p>
            <text:p text:style-name="common-al">Zaakadres: Roerstraat 31-1 1078LJ Amsterdam</text:p>
            <text:p text:style-name="common-al">Zaaknummer: Z2024-043375</text:p>
            <text:p text:style-name="common-al">DSO-nummer: 20241229000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33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74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4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375</meta:user-defined>
    <meta:user-defined meta:name="DCTERMS.abstract">wijzigen van de indeling door middel van een muurdoorbraak op de eerste verdieping met behoud van de bestemming wo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erstraat 31-1 1078LJ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47</meta:user-defined>
    <meta:user-defined meta:name="OVERHEIDop.GmbID/DC.identifier">gmb-2025-149747</meta:user-defined>
    <meta:user-defined meta:name="OVERHEIDop.versieInformatie"/>
  </office:meta>
</office:document-meta>
</file>