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Natuurmarkt Bladel op 18 mei 2025 aan Dorpspark de Groene Lon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4-2025 een vergunning APV-Bijzondere wet verleend. De gemeente geeft hiermee toestemming voor het organiseren van de Natuurmarkt Bladel op 18 mei 2025 aan Dorpspark de Groene Long te Bladel. Het kenmerk van de gemeente voor deze zaak is ZBLA2025-0005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97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14</meta:user-defined>
    <meta:user-defined meta:name="DCTERMS.abstract">organiseren van de Natuurmarkt Bladel op 18 mei 2025</meta:user-defined>
    <dc:language>nl</dc:language>
    <meta:user-defined meta:name="OVERHEIDop.locatietype/OVERHEIDop.gebiedsmarkering">Punt</meta:user-defined>
    <meta:user-defined meta:name="DC.title">Vergunning voor het organiseren van de Natuurmarkt Bladel op 18 mei 2025 aan Dorpspark de Groene Long te Bladel</meta:user-defined>
    <meta:user-defined meta:name="DCTERMS.W3CDTF/DCTERMS.available">2025-04-07</meta:user-defined>
    <meta:user-defined meta:name="DCTERMS.W3CDTF/OVERHEIDop.jaargang">2025</meta:user-defined>
    <meta:user-defined meta:name="OVERHEIDop.publicationIssue">149743</meta:user-defined>
    <meta:user-defined meta:name="OVERHEIDop.GmbID/DC.identifier">gmb-2025-149743</meta:user-defined>
    <meta:user-defined meta:name="OVERHEIDop.versieInformatie"/>
  </office:meta>
</office:document-meta>
</file>