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lbertina van Nassaustraat 18 561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6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tina van Nassaustraat 18 5616BD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7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5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lbertina van Nassaustraat 18 5616BD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41</meta:user-defined>
    <meta:user-defined meta:name="OVERHEIDop.GmbID/DC.identifier">gmb-2025-149741</meta:user-defined>
    <meta:user-defined meta:name="OVERHEIDop.versieInformatie"/>
  </office:meta>
</office:document-meta>
</file>