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verplaatsen van een reeds bestaande kaliumacetaattank (incl. lekbak) bij Eindhoven Airp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Zaaknummer: EHV-ZP2025-000562</text:p>
            <text:p text:style-name="common-al">Omschrijving: verplaatsen van een reeds bestaande kaliumacetaattank (incl. lekbak) bij Eindhoven Airport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Luchthavenweg 25 5657EA Eindhoven</text:p>
              </text:list-item>
            </text:list>
            <text:p text:style-name="common-al">Soort aanvraag: Bouwactiviteit (ruimtelijk deel)</text:p>
            <text:p text:style-name="common-al">Besluit: Verleend</text:p>
            <text:p text:style-name="common-al">Besluitdatum: 03-04-2025</text:p>
            <text:p text:style-name="common-al">De beslissing ligt vanaf 07-04-2025 tot het einde van de bezwaar(beroep)termijn ter inzage op het Inwonersplein (Stadhuis), Stadhuisplein 1, Eindhoven.</text:p>
            <text:p text:style-name="common-al">Eveneens ligt de <text:a xlink:href="https://publicaties.eindhoven.nl/dossier/EHV-ZP2025-000562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4973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973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5-000562</meta:user-defined>
    <meta:user-defined meta:name="DCTERMS.abstract">verplaatsen van een reeds bestaande kaliumacetaattank (incl. lekbak) bij Eindhoven Airpor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verplaatsen van een reeds bestaande kaliumacetaattank (incl. lekbak) bij Eindhoven Airport</meta:user-defined>
    <meta:user-defined meta:name="OVERHEIDop.datumEindeReactietermijn">2025-05-18</meta:user-defined>
    <meta:user-defined meta:name="OVERHEIDop.terinzageleggingBG">https://publicaties.eindhoven.nl/dossier/EHV-ZP2025-000562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9736</meta:user-defined>
    <meta:user-defined meta:name="OVERHEIDop.GmbID/DC.identifier">gmb-2025-149736</meta:user-defined>
    <meta:user-defined meta:name="OVERHEIDop.versieInformatie"/>
  </office:meta>
</office:document-meta>
</file>