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ast de woonfunctie het toevoegen van zorg- en welzijnsfunctie aan het bestemmingsplan aan Landrop 3 5528N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naast de woonfunctie het toevoegen van zorg- en welzijnsfunctie aan het bestemmingsplan aan Landrop 3 5528NA Hoogeloon. Het kenmerk van de gemeente voor deze zaak is ZBLA2025-00055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97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554</meta:user-defined>
    <meta:user-defined meta:name="DCTERMS.abstract"> naast de woonfunctie het toevoegen van zorg- en welzijnsfunctie a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aast de woonfunctie het toevoegen van zorg- en welzijnsfunctie aan het bestemmingsplan aan Landrop 3 5528NA Hoogeloo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33</meta:user-defined>
    <meta:user-defined meta:name="OVERHEIDop.GmbID/DC.identifier">gmb-2025-149733</meta:user-defined>
    <meta:user-defined meta:name="OVERHEIDop.versieInformatie"/>
  </office:meta>
</office:document-meta>
</file>